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00B0E60F2DFB4518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27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6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487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_20_texto_20_21">
      <style:text-properties style:font-name="Arial" fo:font-size="10pt" style:font-size-asian="10pt" style:font-name-complex="Arial" style:font-size-complex="10pt"/>
    </style:style>
    <style:style style:name="P2" style:family="paragraph" style:parent-style-name="Corpo_20_de_20_texto_20_21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Corpo_20_de_20_texto_20_21">
      <style:paragraph-properties>
        <style:tab-stops>
          <style:tab-stop style:position="0.953cm"/>
        </style:tab-stops>
      </style:paragraph-properties>
    </style:style>
    <style:style style:name="P4" style:family="paragraph" style:parent-style-name="Corpo_20_de_20_texto_20_21">
      <style:text-properties fo:font-size="6pt" style:font-size-asian="5.25pt" style:font-size-complex="6pt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7" style:family="paragraph" style:parent-style-name="Heading_20_1">
      <style:paragraph-properties fo:margin-top="0.212cm" fo:margin-bottom="0cm" style:contextual-spacing="false" fo:text-align="start" style:justify-single-word="false"/>
    </style:style>
    <style:style style:name="P8" style:family="paragraph" style:parent-style-name="Parágrafo_20_da_20_Lista" style:list-style-name="WW8Num5">
      <style:paragraph-properties fo:margin-left="-1.251cm" fo:margin-right="-1.753cm" fo:margin-top="0cm" fo:margin-bottom="0.353cm" style:contextual-spacing="true" fo:line-height="115%" fo:text-align="justify" style:justify-single-word="false" fo:text-indent="-0.63cm" style:auto-text-indent="false"/>
    </style:style>
    <style:style style:name="P9" style:family="paragraph" style:parent-style-name="Parágrafo_20_da_20_Lista" style:list-style-name="WW8Num5">
      <style:paragraph-properties fo:margin-left="-1.251cm" fo:margin-right="-1.753cm" fo:margin-top="0cm" fo:margin-bottom="0.353cm" style:contextual-spacing="true" fo:line-height="115%" fo:text-align="justify" style:justify-single-word="false" fo:text-indent="-0.635cm" style:auto-text-indent="false"/>
    </style:style>
    <style:style style:name="P10" style:family="paragraph" style:parent-style-name="Parágrafo_20_da_20_Lista">
      <style:paragraph-properties fo:margin-left="-0.501cm" fo:margin-right="-1.252cm" fo:text-align="justify" style:justify-single-word="false" fo:text-indent="0cm" style:auto-text-indent="false"/>
      <style:text-properties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52cm" fo:margin-right="0cm" fo:text-align="justify" style:justify-single-word="false" fo:text-indent="-0.52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/>
    </style:style>
    <style:style style:name="P22" style:family="paragraph" style:parent-style-name="Standard">
      <style:text-properties style:font-name="Arial" fo:font-size="6pt" style:font-size-asian="5.25pt" style:font-name-complex="Arial" style:font-size-complex="6pt" style:font-weight-complex="bold"/>
    </style:style>
    <style:style style:name="P23" style:family="paragraph" style:parent-style-name="Standard">
      <style:paragraph-properties fo:margin-left="-1cm" fo:margin-right="-1.503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568cm" fo:margin-right="0cm" fo:text-align="justify" style:justify-single-word="false" fo:text-indent="-0.568cm" style:auto-text-indent="false"/>
    </style:style>
    <style:style style:name="P26" style:family="paragraph" style:parent-style-name="Standard">
      <style:paragraph-properties fo:margin-left="0.52cm" fo:margin-right="0cm" fo:text-align="justify" style:justify-single-word="false" fo:text-indent="-0.52cm" style:auto-text-indent="false"/>
    </style:style>
    <style:style style:name="P27" style:family="paragraph" style:parent-style-name="Standard">
      <style:paragraph-properties fo:margin-left="0.519cm" fo:margin-right="0cm" fo:text-align="justify" style:justify-single-word="false" fo:text-indent="-0.51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84cm" style:auto-text-indent="false"/>
    </style:style>
    <style:style style:name="P29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31" style:family="paragraph" style:parent-style-name="Standard">
      <style:paragraph-properties fo:margin-left="0cm" fo:margin-right="-1.252cm" fo:text-indent="0cm" style:auto-text-indent="false"/>
    </style:style>
    <style:style style:name="P32" style:family="paragraph" style:parent-style-name="Texto_20_de_20_comentário1">
      <style:paragraph-properties fo:margin-left="-0.751cm" fo:margin-right="-0.563cm" fo:text-align="justify" style:justify-single-word="false" fo:text-indent="1.249cm" style:auto-text-indent="false"/>
    </style:style>
    <style:style style:name="P33" style:family="paragraph" style:parent-style-name="Texto_20_de_20_comentário1">
      <style:paragraph-properties fo:margin-left="-0.751cm" fo:margin-right="-0.563cm" fo:text-align="justify" style:justify-single-word="false" fo:text-indent="0cm" style:auto-text-indent="false"/>
    </style:style>
    <style:style style:name="P34" style:family="paragraph" style:parent-style-name="Texto_20_de_20_comentário1" style:list-style-name="WW8Num3">
      <style:paragraph-properties fo:margin-left="0cm" fo:margin-right="-0.563cm" fo:text-align="justify" style:justify-single-word="false" fo:text-indent="-0.635cm" style:auto-text-indent="false"/>
    </style:style>
    <style:style style:name="P35" style:family="paragraph" style:parent-style-name="Texto_20_de_20_comentário1" style:list-style-name="WW8Num4">
      <style:paragraph-properties fo:margin-left="0.116cm" fo:margin-right="-0.563cm" fo:text-align="justify" style:justify-single-word="false" fo:text-indent="-0.635cm" style:auto-text-indent="false"/>
    </style:style>
    <style:style style:name="P36" style:family="paragraph" style:parent-style-name="Texto_20_de_20_comentário1" style:list-style-name="WW8Num4">
      <style:paragraph-properties fo:text-align="justify" style:justify-single-word="false"/>
    </style:style>
    <style:style style:name="P37" style:family="paragraph" style:parent-style-name="Texto_20_de_20_comentário1">
      <style:paragraph-properties fo:margin-left="-0.751cm" fo:margin-right="-0.56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8" style:family="paragraph" style:parent-style-name="Texto_20_de_20_comentário1">
      <style:paragraph-properties fo:margin-left="-0.751cm" fo:margin-right="-0.563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exto_20_de_20_comentário1" style:list-style-name="WW8Num3">
      <style:paragraph-properties fo:margin-left="0cm" fo:margin-right="-0.563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0" style:family="paragraph" style:parent-style-name="Texto_20_de_20_comentário1" style:list-style-name="WW8Num4">
      <style:paragraph-properties fo:margin-left="0.116cm" fo:margin-right="-0.563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1" style:family="paragraph" style:parent-style-name="Texto_20_de_20_comentário1" style:list-style-name="WW8Num3">
      <style:paragraph-properties fo:margin-left="0cm" fo:margin-right="-0.563cm" fo:text-indent="-0.635cm" style:auto-text-indent="false"/>
    </style:style>
    <style:style style:name="P42" style:family="paragraph" style:parent-style-name="Texto_20_de_20_comentário1">
      <style:paragraph-properties fo:margin-left="0cm" fo:margin-right="-0.563cm" fo:text-align="center" style:justify-single-word="false" fo:text-indent="-0.635cm" style:auto-text-indent="false"/>
    </style:style>
    <style:style style:name="P43" style:family="paragraph" style:parent-style-name="Texto_20_de_20_comentário1">
      <style:paragraph-properties fo:margin-left="-0.751cm" fo:margin-right="-0.563cm" fo:text-align="justify" style:justify-single-word="false" fo:text-indent="0cm" style:auto-text-indent="false"/>
      <style:text-properties fo:color="#365f91" loext:opacity="100%" fo:font-size="12pt" style:font-size-asian="12pt" style:font-size-complex="12pt"/>
    </style:style>
    <style:style style:name="P44" style:family="paragraph" style:parent-style-name="Texto_20_de_20_comentário1">
      <style:text-properties fo:font-size="6pt" style:font-size-asian="5.25pt" style:font-size-complex="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letter-kerning="false" style:font-size-asian="12pt" style:font-size-complex="12pt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7" style:family="text">
      <style:text-properties style:letter-kerning="false"/>
    </style:style>
    <style:style style:name="T8" style:family="text">
      <style:text-properties fo:color="#365f91" loext:opacity="100%" fo:font-size="12pt" style:font-size-asian="12pt" style:font-size-complex="12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0pt" fo:font-weight="bold" style:font-size-asian="10pt" style:font-weight-asian="bold" style:font-name-complex="Calibri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name-complex="Calibri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fo:color="#0070c0" loext:opacity="100%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4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<text:span text:style-name="T13">TERMO DE CONVÊNIO DE CONCESSÃO DE ESTÁGIO <text:s/>- AGENTE DE INTEGRAÇÃO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<text:span text:style-name="T14">Qualificação da Convenent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Universidade Federal do Ceará</text:p>
          </table:table-cell>
          <table:table-cell table:style-name="Tabela1.B2" office:value-type="string">
            <text:p text:style-name="P13">CNPJ: 07.272.636/0001-31</text:p>
          </table:table-cell>
        </table:table-row>
        <table:table-row table:style-name="Tabela1.1">
          <table:table-cell table:style-name="Tabela1.A3" office:value-type="string">
            <text:p text:style-name="P13">Endereço: Avenida da Universidade, 2853, Benfica</text:p>
          </table:table-cell>
          <table:table-cell table:style-name="Tabela1.B3" office:value-type="string">
            <text:p text:style-name="P13">CEP: 60.020-120</text:p>
          </table:table-cell>
        </table:table-row>
        <table:table-row table:style-name="Tabela1.1">
          <table:table-cell table:style-name="Tabela1.A4" office:value-type="string">
            <text:p text:style-name="P13">Cidade/UF: Fortaleza/CE</text:p>
          </table:table-cell>
          <table:table-cell table:style-name="Tabela1.B4" office:value-type="string">
            <text:p text:style-name="P15">Fone/Fax: (85) 33667413</text:p>
          </table:table-cell>
        </table:table-row>
        <table:table-row table:style-name="Tabela1.1">
          <table:table-cell table:style-name="Tabela1.A5" table:number-columns-spanned="2" office:value-type="string">
            <text:p text:style-name="Standard"><text:span text:style-name="T15">Responsável: Profa. Dra. Maria Ozilea Bezerra Menezes</text:span></text:p>
            <text:p text:style-name="Standard"><text:span text:style-name="T15">Função: Pró-Reitora Adjunta de Extensão e Coordenador da Agência de Estágios da UFC</text:span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Qualificação da Conveniada – Agente de Integração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Standard"><text:span text:style-name="T16">Razão Social:</text:span></text:p>
          </table:table-cell>
          <table:table-cell table:style-name="Tabela1.B8" office:value-type="string">
            <text:p text:style-name="P13">CNPJ:</text:p>
          </table:table-cell>
        </table:table-row>
        <table:table-row table:style-name="Tabela1.1">
          <table:table-cell table:style-name="Tabela1.A9" office:value-type="string">
            <text:p text:style-name="P13">Endereço:</text:p>
          </table:table-cell>
          <table:table-cell table:style-name="Tabela1.B9" office:value-type="string">
            <text:p text:style-name="P13">Bairro:</text:p>
          </table:table-cell>
        </table:table-row>
        <table:table-row table:style-name="Tabela1.1">
          <table:table-cell table:style-name="Tabela1.A10" office:value-type="string">
            <text:p text:style-name="P13">Cidade/UF:</text:p>
          </table:table-cell>
          <table:table-cell table:style-name="Tabela1.B10" office:value-type="string">
            <text:p text:style-name="P13">CEP:</text:p>
          </table:table-cell>
        </table:table-row>
        <table:table-row table:style-name="Tabela1.1">
          <table:table-cell table:style-name="Tabela1.A11" office:value-type="string">
            <text:p text:style-name="P13">E-mail:</text:p>
          </table:table-cell>
          <table:table-cell table:style-name="Tabela1.B11" office:value-type="string">
            <text:p text:style-name="P13">Fone/Fax:</text:p>
          </table:table-cell>
        </table:table-row>
        <table:table-row table:style-name="Tabela1.12">
          <table:table-cell table:style-name="Tabela1.A12" office:value-type="string">
            <text:p text:style-name="P13">Nome do Representante legal: </text:p>
          </table:table-cell>
          <table:table-cell table:style-name="Tabela1.B12" office:value-type="string">
            <text:p text:style-name="P13">Cargo:</text:p>
          </table:table-cell>
        </table:table-row>
      </table:table>
      <text:p text:style-name="P30"><text:span text:style-name="T22"/></text:p>
      <text:p text:style-name="P24"><text:span text:style-name="T17">1. Fundamento legal:</text:span><text:span text:style-name="T15"> Lei nº 11.788, de 25 de setembro de 2008, Resolução CEPE nº 32, de 30 de outubro de 2009 e Portaria 123/2018/GR/UFC, de 31 de agosto de 2018.</text:span></text:p>
      <text:p text:style-name="P30"><text:span text:style-name="T20"/></text:p>
      <text:p text:style-name="P18">2. Do Objetivo do Estágio:</text:p>
      <text:p text:style-name="P24"><text:span text:style-name="T15">CLÁUSULA PRIMEIRA – O Convênio tem por objetivo estabelecer cooperação mútua entre a Convenente e a Conveniada, viabilizando aos alunos matriculados nos cursos de ensino superior da Universidade Federal do Ceará condições para a realização de estágios supervisionados nas modalidades de estágio</text:span><text:span text:style-name="T13"> OBRIGATÓRIO </text:span><text:span text:style-name="T15">e</text:span><text:span text:style-name="T13"> NÃO OBRIGATÓRIO</text:span><text:span text:style-name="T15">.</text:span></text:p>
      <text:p text:style-name="Corpo_20_de_20_texto_20_21"><text:span text:style-name="T15">Parágrafo Único – </text:span><text:span text:style-name="T13">O</text:span><text:span text:style-name="T15"> </text:span><text:span text:style-name="T14">Agente de Integração</text:span><text:span text:style-name="T15"> fica autorizado a intermediar a concessão de estágio aos alunos da UFC junto a quaisquer pessoas jurídicas, de direito público ou privado, doravante denominado concedentes, conforme preceitua o art. 5º caput, e seus parágrafos, da Lei nº 11.788/ 2008.</text:span></text:p>
      <text:p text:style-name="P4"><text:span text:style-name="T20"/></text:p>
      <text:p text:style-name="Corpo_20_de_20_texto_20_21"><text:span text:style-name="T17">3. Das Atribuições da Convenente:</text:span></text:p>
      <text:p text:style-name="P25"><text:span text:style-name="T15">CLÁUSULA SEGUNDA</text:span><text:span text:style-name="T13"> – </text:span><text:span text:style-name="T15">Compete à Convenente: </text:span></text:p>
      <text:p text:style-name="P26"><text:span text:style-name="T15">a) Divulgar vagas de estágios encaminhadas pelo Agente de Integração;</text:span></text:p>
      <text:p text:style-name="P16">b) Designar Professor Orientador para acompanhar e avaliar as atividades de estágio;</text:p>
      <text:p text:style-name="P26"><text:span text:style-name="T15">c) Apreciar as avaliações periódicas das atividades de estágio elaboradas e encaminhadas pela Conveniada e pelo estagiário;</text:span></text:p>
      <text:p text:style-name="P27"><text:span text:style-name="T15">d) Firmar, com a Conveniada, a concedente da vaga e o educando (a), em cada caso, os Termos de Compromisso de Estágio e o Plano de Atividades, para que, somente então, possam ser iniciadas as atividades de estágio;</text:span></text:p>
      <text:p text:style-name="P27"><text:span text:style-name="T15">e) No caso de Estágio Obrigatório, a responsabilidade pela contratação do seguro de que trata o inciso IV, do artigo 9º da Lei nº 11.788/08, poderá, alternativamente, ser assumida pela instituição de ensino; </text:span></text:p>
      <text:p text:style-name="P27"><text:span text:style-name="T15">f) Informar para o Agente de Integração, mediante solicitação, a situação acadêmica do aluno;</text:span></text:p>
      <text:p text:style-name="Corpo_20_de_20_texto_20_21"><text:span text:style-name="T15">g) Orientar o agente de integração sobre informações para a emissão do TCE ou sobre qualquer fato que impeça a assinatura do documento;</text:span></text:p>
      <text:p text:style-name="Corpo_20_de_20_texto_20_21"><text:span text:style-name="T15">h) Atualizar as informações cadastrais, áreas profissionais e de atuação de seus cursos quando solicitado pelo Agente de Integração;</text:span></text:p>
      <text:p text:style-name="P1">i) Proporcionar condições que facilitem a inclusão de alunos no cadastro dos agentes de integração.</text:p>
      <text:p text:style-name="Corpo_20_de_20_texto_20_21"><text:span text:style-name="T15">CLÁUSULA TERCEIRA </text:span><text:span text:style-name="T14">– </text:span><text:span text:style-name="T16">As atividades do agente de integração não implicarão quaisquer ônus para UFC nem para seus estudantes que vierem a se beneficiar de tais ações.</text:span></text:p>
      <text:p text:style-name="P4"><text:span text:style-name="T21"/></text:p>
      <text:p text:style-name="P2">4. Das Atribuições do Agente de Integração: </text:p>
      <text:p text:style-name="P3"><text:span text:style-name="T15">CLÁUSULA QUARTA</text:span><text:span text:style-name="T13"> – </text:span><text:span text:style-name="T15">Compete ao Agente de Integração:</text:span></text:p>
      <text:p text:style-name="Corpo_20_de_20_texto_20_21"><text:span text:style-name="T15">a) Identificar oportunidades de estágio, divulgando-as, junto aos alunos da UFC;</text:span></text:p>
      <text:p text:style-name="Corpo_20_de_20_texto_20_21"><text:span text:style-name="T15">b) Cadastrar, encaminhar e convocar os estudantes da UFC candidatos a estágios;</text:span></text:p>
      <text:p text:style-name="P1">c) Fornecer aos estudantes convocados todos os dados e informações que caracterizam cada oportunidade de estágio;</text:p>
      <text:p text:style-name="Corpo_20_de_20_texto_20_21"><text:span text:style-name="T15">d) Obter, das instituições concedentes das vagas, descrição das oportunidades de estágio a serem concedidas;</text:span></text:p>
      <text:p text:style-name="P3"><text:span text:style-name="T15">e) Obter, da UFC, informações sobre as condições e requisitos mínimos necessários para realização dos estágios de seus estudantes de acordo com o Plano Pedagógico de cada curso;</text:span></text:p>
      <text:p text:style-name="P3"><text:span text:style-name="T15">f) Elaborar e encaminhar para a Universidade o Termo de Compromisso de estágio e o Plano de Atividades compatível com o curso de graduação no qual o aluno é matriculado;</text:span></text:p>
      <text:p text:style-name="P17">g) Proporcionar condições de acompanhamento do aluno estagiário pelo Professor Orientador;</text:p>
      <text:p text:style-name="P24"><text:span text:style-name="T15">h) No caso de estágio não obrigatório, deverá certificar-se da concessão de bolsa ou de outra forma de contraprestação pela concedente da vaga que venha a ser acordada, sendo compulsória a sua concessão, bem como a do auxílio-transporte conforme o Art. 12 da Lei nº 11.788/08;</text:span></text:p>
      <text:p text:style-name="P27"><text:soft-page-break/><text:span text:style-name="T15">i) Deverá certificar-se da concessão do recesso pela concedente aos estagiários, a ser gozado, preferencialmente, durante as férias escolares nos termos do Art. 13 da Lei nº 11.788/08;</text:span></text:p>
      <text:p text:style-name="P27"><text:span text:style-name="T15">j) No caso de estágio não obrigatório, garantir que o estagiário, obrigatoriamente e durante toda a relação de estágio, seja favorecido por seguro contra acidentes pessoais, conforme preconizado no inciso IV, do Art. 9º, da Lei nº 11.788/08;</text:span></text:p>
      <text:p text:style-name="P27"><text:span text:style-name="T15">l) O estagiário não terá vínculo empregatício de qualquer natureza com o Agente de Integração, nem com a concedente do estágio, conforme determina o Art. 3º da Lei nº 11.788/08;</text:span></text:p>
      <text:p text:style-name="P27"><text:span text:style-name="T15">m) Por ocasião do encerramento do estágio, entregar termo de realização com indicação resumida das atividades desenvolvidas, dos períodos e das avaliações de desempenho;</text:span></text:p>
      <text:p text:style-name="P27"><text:span text:style-name="T15">n) Em caso de desligamento do estagiário durante a vigência do Termo de Compromisso, informar através de rescisão a data do encerramento do estágio;</text:span></text:p>
      <text:p text:style-name="P27"><text:span text:style-name="T15">o) Manter, à disposição da fiscalização, documentos que comprovem a relação de estágio;</text:span></text:p>
      <text:p text:style-name="P27"><text:span text:style-name="T15">p) Enviar, à instituição de ensino, com periodicidade mínima de 6 (seis) meses, relatório de atividades elaborado conjuntamente pela concedente e pelo estagiário;</text:span></text:p>
      <text:p text:style-name="P24"><text:span text:style-name="T15">q) O agente de Integração e a concedente poderão solicitar, a qualquer tempo, o desligamento e/ou a substituição de estagiários, nos casos previstos na legislação vigente, dando ciência da ocorrência à UFC.</text:span></text:p>
      <text:p text:style-name="P24"><text:span text:style-name="T15">r</text:span><text:span text:style-name="T11">) </text:span><text:span text:style-name="T15">Certificar-se de que a Universidade Federal do Ceará foi cientificada acerca das condições do estágio, exigindo, em todos os documentos pertinentes à relação, tais como termos de compromisso, termos aditivos, termos de rescisão, relatórios de atividades e termos de realização, a assinatura dos servidores da Agência de Estágios da UFC, uma vez que apenas estes detêm competência para representar a instituição de ensino nas questões concernentes a estágios.</text:span></text:p>
      <text:p text:style-name="P30"><text:span text:style-name="T20"/></text:p>
      <text:p text:style-name="P24"><text:span text:style-name="T17">5. Das Disposições Gerais:</text:span></text:p>
      <text:p text:style-name="P17">CLÁUSULA QUINTA - O presente convênio vigorará pelo prazo de 05 (cinco) anos a partir da data da sua assinatura.</text:p>
      <text:p text:style-name="P24"><text:span text:style-name="T15">CLÁUSULA SEXTA – Este convênio será rescindido automaticamente, por inadimplência de qualquer de suas cláusulas ou condições, ou pela superveniência de norma legal que o torne material ou formalmente impraticável. Poderá ainda ser rescindido, por iniciativa de qualquer das partes, que deverá comunicar à outra por escrito com antecedência mínima de trinta (30) dias, sem prejuízo dos estágios em curso, ficando as pendências definidas em Termo de Encerramento de convênio, as responsabilidades relativas à conclusão dos estágios em curso e demais obrigações.</text:span></text:p>
      <text:p text:style-name="P24"><text:span text:style-name="T15">CLÁUSULA SÉTIMA – Os atos necessários à efetiva execução deste Convênio serão praticados por intermédio dos representados da Convenente ou pessoas regularmente indicadas.</text:span></text:p>
      <text:p text:style-name="P24"><text:span text:style-name="T15">CLÁUSULA OITAVA – A Convenente publicará, com condição de eficácia, o extrato do presente convênio no Diário Oficial da União, no prazo de 20 (vinte) dias, contados da data de sua assinatura. </text:span></text:p>
      <text:p text:style-name="P24"><text:span text:style-name="T15">CLÁUSULA NONA - Fica eleito como competente o foro da Justiça Federal – Seção Judiciária do Ceará, para dirimir quaisquer conflitos ou controvérsias oriundas deste convênio. </text:span></text:p>
      <text:p text:style-name="P30"><text:span text:style-name="T20"/></text:p>
      <text:p text:style-name="P19">6. Plano de Trabalho De Concessão de Estágio</text:p>
      <text:p text:style-name="P24"><text:span text:style-name="T16">a) </text:span><text:span text:style-name="T18">Objeto</text:span><text:span text:style-name="T16">: Convênio entre a Universidade Federal do Ceará e o Agente de Integração, para fins de concessão de estágio;</text:span></text:p>
      <text:p text:style-name="P24"><text:span text:style-name="T16">b) </text:span><text:span text:style-name="T18">Justificativa:</text:span><text:span text:style-name="T16"> O estágio supervisionado visa ao aprimoramento profissional do estudante, através de experiência prática que lhe proporcione uma visão real das situações, das rotinas e dos procedimentos adequados de trabalho. Com vistas a atingir essa finalidade e a garantir a integridade e a segurança de trabalho dos seus alunos, a UFC celebra convênio de concessão de estágio com os entes públicos e privados que tenham interesse em atuar como concedentes de estágio, tudo em consonância com os Arts. 6º e 8º da Lei 11.788/08, e com o Art. 4º da Resolução no 32/CEPE, de 30 de outubro de 2009;</text:span></text:p>
      <text:p text:style-name="P24"><text:span text:style-name="T16">c) </text:span><text:span text:style-name="T18">Atividades Previstas</text:span><text:span text:style-name="T16">: Concessão de estágio a alunos matriculados em curso de graduação da UFC, para que estes, em contato direto com o cotidiano das instituições, realizem atividades de aprendizagem social (ligadas à dimensão das relações sociais de trabalho), profissional e cultural compatíveis com seus respectivos currículos e horários escolares, respeitando as disposições da Lei e da Resoluções supramencionadas;</text:span></text:p>
      <text:p text:style-name="P24"><text:span text:style-name="T16">d) </text:span><text:span text:style-name="T18">Orçamento e Cronograma de Desembolso</text:span><text:span text:style-name="T16">: Para os fins deste convênio, não está previsto o repasse de recursos financeiros.</text:span></text:p>
      <text:p text:style-name="P28"><text:span text:style-name="T15">E por estarem de pleno acordo, foi o presente Termo de Convênio, depois de lido e achado conforme, assinado pelas partes, dele extraindo 02 (duas) vias de igual teor, para que produzam todos os efeitos legais.</text:span></text:p>
      <text:p text:style-name="P22"/>
      <text:p text:style-name="P14">Fortaleza – CE, ______ de ___________ de ________.</text:p>
      <text:p text:style-name="P14"/>
      <text:p text:style-name="P14"/>
      <text:p text:style-name="Standard"><text:span text:style-name="T19"><text:s text:c="2"/></text:span><text:span text:style-name="T16">_________________________________ <text:s text:c="26"/>________________________________</text:span></text:p>
      <text:p text:style-name="Standard"><text:span text:style-name="T19"><text:s text:c="2"/></text:span><text:span text:style-name="T16">Representante do Agente de Integração<text:tab/> <text:s text:c="20"/>Representante da Convenente (UFC)</text:span></text:p>
      <text:p text:style-name="Standard"><text:span text:style-name="T19"><text:s text:c="13"/></text:span><text:span text:style-name="T16">Carimbo e Assinatura</text:span></text:p>
      <text:p text:style-name="P31"><text:span text:style-name="Internet_20_link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gerianD" fo:font-family="AlgerianD, 'Lucida Console'" style:font-family-generic="decorative" style:font-pitch="variable" fo:font-size="22pt" style:font-name-asian="Arial Unicode MS" style:font-family-asian="'Arial Unicode MS', Arial" style:font-family-generic-asian="swiss" style:font-pitch-asian="variable" style:font-size-asian="22pt" style:font-name-complex="Arial Unicode MS" style:font-family-complex="'Arial Unicode MS', 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style:text-underline-style="solid" style:text-underline-width="auto" style:text-underline-color="font-color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align="center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6z0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AlgerianD" fo:font-family="AlgerianD, 'Lucida Console'" style:font-family-generic="decorative" style:font-pitch="variable" fo:font-size="22pt" style:font-size-asian="22pt" style:font-name-complex="AlgerianD" style:font-family-complex="AlgerianD, 'Lucida Console'" style:font-family-generic-complex="decorative" style:font-pitch-complex="variable"/>
    </style:style>
    <style:style style:name="Corpo_20_de_20_texto_20_Char" style:display-name="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228cm" fo:margin-left="0.025cm" table:align="left" style:writing-mode="lr-tb"/>
    </style:style>
    <style:style style:name="Tabela2.A" style:family="table-column">
      <style:table-column-properties style:column-width="1.545cm"/>
    </style:style>
    <style:style style:name="Tabela2.B" style:family="table-column">
      <style:table-column-properties style:column-width="14.6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MP2" style:family="paragraph" style:parent-style-name="Heading_20_1">
      <style:paragraph-properties fo:margin-top="0.212cm" fo:margin-bottom="0cm" style:contextual-spacing="false" fo:text-align="start" style:justify-single-word="false"/>
    </style:style>
    <style:style style:name="MP3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1.482cm" fo:margin-right="1.31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h text:style-name="MP1" text:outline-level="1"><draw:frame draw:style-name="Mfr1" draw:name="Figura1" text:anchor-type="as-char" svg:width="1cm" svg:height="1.279cm" draw:z-index="1"><draw:image xlink:href="Pictures/10000000000000C800000100B0E60F2DFB45185E.jpg" xlink:type="simple" xlink:show="embed" xlink:actuate="onLoad" draw:mime-type="image/jpeg"/></draw:frame></text:h>
            </table:table-cell>
            <table:table-cell table:style-name="Tabela2.A1" office:value-type="string">
              <text:h text:style-name="MP2" text:outline-level="1"><text:span text:style-name="MT1">Universidade Federal do Ceará</text:span></text:h>
              <text:p text:style-name="MP3">Pró-Reitoria de Extensão</text:p>
              <text:p text:style-name="MP3">Coordenadoria da Agência de Estágio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onica</meta:initial-creator>
    <meta:creation-date>2019-05-29T14:31:00</meta:creation-date>
    <dc:date>2024-01-26T08:59:05.099000000</dc:date>
    <meta:editing-cycles>5</meta:editing-cycles>
    <meta:editing-duration>PT11M5S</meta:editing-duration>
    <meta:document-statistic meta:table-count="2" meta:image-count="1" meta:object-count="0" meta:page-count="2" meta:paragraph-count="76" meta:word-count="1338" meta:character-count="8863" meta:non-whitespace-character-count="7518"/>
    <meta:generator>LibreOffice/7.3.7.2$Windows_X86_64 LibreOffice_project/e114eadc50a9ff8d8c8a0567d6da8f454beeb84f</meta:generator>
  </office:meta>
</office:document-meta>
</file>