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100B0E60F2DFB45185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gerianD" svg:font-family="AlgerianD, 'Lucida Console'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, sans-serif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27cm" table:align="left" style:writing-mode="lr-tb"/>
    </style:style>
    <style:style style:name="Tabela1.A" style:family="table-column">
      <style:table-column-properties style:column-width="11.252cm"/>
    </style:style>
    <style:style style:name="Tabela1.B" style:family="table-column">
      <style:table-column-properties style:column-width="6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style:min-row-height="0.487cm"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487cm"/>
        </style:tab-stops>
      </style:paragraph-properties>
      <style:text-properties style:font-name="Arial" fo:font-size="6pt" fo:font-weight="bold" style:font-size-asian="5.25pt" style:font-weight-asian="bold" style:font-name-complex="Arial" style:font-size-complex="6pt"/>
    </style:style>
    <style:style style:name="P8" style:family="paragraph" style:parent-style-name="Standard">
      <style:text-properties style:font-name="Arial" fo:font-size="6pt" style:font-size-asian="5.25pt" style:font-name-complex="Arial" style:font-size-complex="6pt" style:font-weight-complex="bold"/>
    </style:style>
    <style:style style:name="P9" style:family="paragraph" style:parent-style-name="Standard"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Header">
      <style:text-properties fo:font-size="8pt" style:font-size-asian="8pt" style:font-size-complex="8pt"/>
    </style:style>
    <style:style style:name="P11" style:family="paragraph" style:parent-style-name="Texto_20_de_20_comentário1">
      <style:text-properties fo:font-size="6pt" style:font-size-asian="5.25pt" style:font-size-complex="6pt"/>
    </style:style>
    <style:style style:name="P12" style:family="paragraph" style:parent-style-name="Corpo_20_de_20_texto_20_21">
      <style:text-properties style:font-name="Arial" fo:font-size="6pt" style:font-size-asian="5.25pt" style:font-name-complex="Arial" style:font-size-complex="6pt"/>
    </style:style>
    <style:style style:name="P13" style:family="paragraph" style:parent-style-name="Corpo_20_de_20_texto_20_21">
      <style:text-properties style:font-name="Arial" fo:font-size="6pt" style:font-size-asian="5.25pt" style:font-name-complex="Arial" style:font-size-complex="6pt" style:font-weight-complex="bold"/>
    </style:style>
    <style:style style:name="P14" style:family="paragraph" style:parent-style-name="Corpo_20_de_20_texto_20_21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5" style:family="paragraph" style:parent-style-name="Corpo_20_de_20_texto_20_21">
      <style:text-properties fo:font-variant="normal" fo:text-transform="none" style:use-window-font-color="true" loext:opacity="0%" style:text-line-through-style="none" style:text-line-through-type="none" style:font-name="Arial" fo:font-size="10pt" fo:language="pt" fo:country="BR" fo:font-style="normal" style:text-underline-style="solid" style:text-underline-width="auto" style:text-underline-color="font-color" fo:font-weight="bold" style:letter-kerning="true" style:text-blinking="false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6" style:family="paragraph" style:parent-style-name="Corpo_20_de_20_texto_20_21">
      <style:paragraph-properties>
        <style:tab-stops>
          <style:tab-stop style:position="0.95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" fo:font-size="6pt" fo:language="pt" fo:country="BR" fo:font-style="normal" style:text-underline-style="none" fo:font-weight="normal" officeooo:paragraph-rsid="000ff77f" style:letter-kerning="true" style:text-blinking="false" fo:background-color="transparent" style:font-name-asian="Times New Roman" style:font-size-asian="5.25pt" style:language-asian="zh" style:country-asian="CN" style:font-name-complex="Arial" style:font-size-complex="6pt" style:language-complex="ar" style:country-complex="SA"/>
    </style:style>
    <style:style style:name="P17" style:family="paragraph" style:parent-style-name="Heading_20_1">
      <style:paragraph-properties fo:margin-top="0.035cm" fo:margin-bottom="0cm" style:contextual-spacing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18" style:family="paragraph" style:parent-style-name="Heading_20_1">
      <style:paragraph-properties fo:margin-top="0.212cm" fo:margin-bottom="0cm" style:contextual-spacing="false" fo:text-align="start" style:justify-single-word="false"/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2.48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>
      <style:text-properties style:font-name="Arial" fo:font-size="10pt" officeooo:paragraph-rsid="000ff77f" style:font-size-asian="10pt" style:font-name-complex="Arial" style:font-size-complex="10pt" style:font-weight-complex="bold"/>
    </style:style>
    <style:style style:name="P24" style:family="paragraph" style:parent-style-name="Standard">
      <style:text-properties style:font-name="Arial" fo:font-size="10pt" officeooo:rsid="000ff77f" officeooo:paragraph-rsid="000ff77f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84cm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line-height="10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6pt" style:font-size-asian="5.25pt" style:font-name-complex="Arial" style:font-size-complex="6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left="0.568cm" fo:margin-right="0cm" fo:line-height="100%" fo:text-align="justify" style:justify-single-word="false" fo:text-indent="-0.568cm" style:auto-text-indent="false"/>
      <style:text-properties fo:font-variant="normal" fo:text-transform="none" style:use-window-font-color="true" loext:opacity="0%" style:text-line-through-style="none" style:text-line-through-type="none" style:font-name="Arial" fo:font-size="10pt" fo:language="pt" fo:country="BR" fo:font-style="normal" style:text-underline-style="none" fo:font-weight="normal" style:letter-kerning="true" style:text-blinking="false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2" style:family="paragraph" style:parent-style-name="Standard">
      <style:paragraph-properties fo:margin-left="0.568cm" fo:margin-right="0cm" fo:margin-top="0cm" fo:margin-bottom="0.011cm" style:contextual-spacing="false" fo:line-height="100%" fo:text-align="justify" style:justify-single-word="false" fo:text-indent="-0.568cm" style:auto-text-indent="false">
        <style:tab-stops>
          <style:tab-stop style:position="0.95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" fo:font-size="10pt" fo:language="pt" fo:country="BR" fo:font-style="normal" style:text-underline-style="none" fo:font-weight="normal" officeooo:paragraph-rsid="000ff77f" style:letter-kerning="true" style:text-blinking="false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3" style:family="paragraph" style:parent-style-name="Standard">
      <style:paragraph-properties fo:line-height="100%" fo:text-align="justify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Text_20_body">
      <style:paragraph-properties fo:margin-left="0.568cm" fo:margin-right="0cm" fo:margin-top="0cm" fo:margin-bottom="0cm" style:contextual-spacing="false" fo:line-height="100%" fo:text-align="justify" style:justify-single-word="false" fo:text-indent="-0.568cm" style:auto-text-indent="false"/>
      <style:text-properties fo:font-variant="normal" fo:text-transform="none" style:use-window-font-color="true" loext:opacity="0%" style:text-line-through-style="none" style:text-line-through-type="none" style:font-name="Arial" fo:font-size="10pt" fo:language="pt" fo:country="BR" fo:font-style="normal" style:text-underline-style="none" fo:font-weight="normal" officeooo:paragraph-rsid="000ff77f" style:letter-kerning="true" style:text-blinking="false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6" style:family="paragraph" style:parent-style-name="Text_20_body">
      <style:paragraph-properties fo:margin-top="0cm" fo:margin-bottom="0.011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Arial" fo:font-size="10pt" fo:language="pt" fo:country="BR" fo:font-style="normal" style:text-underline-style="none" fo:font-weight="normal" style:letter-kerning="true" style:text-blinking="false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7" style:family="paragraph" style:parent-style-name="Text_20_body">
      <style:paragraph-properties fo:margin-top="0cm" fo:margin-bottom="0.011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0pt" fo:language="pt" fo:country="BR" fo:font-style="normal" style:text-underline-style="none" fo:font-weight="normal" style:letter-kerning="true" style:text-blinking="false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8" style:family="paragraph" style:parent-style-name="Text_20_body">
      <style:paragraph-properties fo:margin-top="0cm" fo:margin-bottom="0.011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0pt" fo:language="pt" fo:country="BR" fo:font-style="normal" style:text-underline-style="none" fo:font-weight="normal" officeooo:paragraph-rsid="0011e788" style:letter-kerning="true" style:text-blinking="false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9" style:family="paragraph" style:parent-style-name="Text_20_body">
      <style:paragraph-properties fo:margin-top="0cm" fo:margin-bottom="0.011cm" style:contextual-spacing="false">
        <style:tab-stops>
          <style:tab-stop style:position="0.95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" fo:font-size="10pt" fo:language="pt" fo:country="BR" fo:font-style="normal" style:text-underline-style="none" fo:font-weight="normal" officeooo:paragraph-rsid="000ff77f" style:letter-kerning="true" style:text-blinking="false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40" style:family="paragraph" style:parent-style-name="Text_20_body">
      <style:paragraph-properties fo:margin-top="0cm" fo:margin-bottom="0.212cm" style:contextual-spacing="false" fo:line-height="100%" fo:text-align="justify" style:justify-single-word="false" style:writing-mode="lr-tb"/>
      <style:text-properties style:font-name="Arial" fo:font-size="10pt" style:font-size-asian="10pt" style:font-name-complex="Arial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11e788" style:font-weight-asian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8" style:family="text">
      <style:text-properties style:font-name="Arial" fo:font-size="10pt" officeooo:rsid="0011e788" style:font-name-asian="Arial" style:font-size-asian="10pt" style:font-name-complex="Arial" style:font-size-complex="10pt" style:font-weight-complex="bold"/>
    </style:style>
    <style:style style:name="T9" style:family="text">
      <style:text-properties officeooo:rsid="000ff77f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Arial" fo:font-size="10pt" fo:language="pt" fo:country="BR" fo:font-style="normal" style:text-underline-style="none" fo:font-weight="normal" style:letter-kerning="true" style:text-blinking="false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Arial" fo:font-size="10pt" fo:language="pt" fo:country="BR" fo:font-style="normal" style:text-underline-style="none" fo:font-weight="bold" style:letter-kerning="true" style:text-blinking="false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" fo:font-size="10pt" fo:language="pt" fo:country="BR" fo:font-style="normal" style:text-underline-style="none" fo:font-weight="bold" style:letter-kerning="true" style:text-blinking="false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style:letter-kerning="true" style:text-blinking="false" fo:background-color="transparent" loext:char-shading-value="0" style:font-name-asian="Times New Roman" style:language-asian="zh" style:country-asian="CN" style:language-complex="ar" style:country-complex="SA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00ff77f" style:letter-kerning="true" style:text-blinking="false" fo:background-color="transparent" loext:char-shading-value="0" style:font-name-asian="Times New Roman" style:language-asian="zh" style:country-asian="CN" style:language-complex="ar" style:country-complex="S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use-window-font-color="true" loext:opacity="0%" style:font-name="Arial" fo:font-size="10pt" fo:language="pt" fo:country="BR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7" style:family="text">
      <style:text-properties style:font-weight-complex="bold"/>
    </style:style>
    <style:style style:name="T18" style:family="text">
      <style:text-properties style:font-weight-asian="bold"/>
    </style:style>
    <style:style style:name="T19" style:family="text">
      <style:text-properties officeooo:rsid="000ff77f" style:font-weight-asian="bold"/>
    </style:style>
    <style:style style:name="T20" style:family="text">
      <style:text-properties officeooo:rsid="0011e78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9">TERMO DE CONVÊNIO DE CONCESSÃO DE ESTÁGIO <text:s/>- <text:span text:style-name="T9">CRUTAC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Qualificação da Convenent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Universidade Federal do Ceará</text:p>
          </table:table-cell>
          <table:table-cell table:style-name="Tabela1.B2" office:value-type="string">
            <text:p text:style-name="P1">CNPJ: 07.272.636/0001-31</text:p>
          </table:table-cell>
        </table:table-row>
        <table:table-row table:style-name="Tabela1.1">
          <table:table-cell table:style-name="Tabela1.A3" office:value-type="string">
            <text:p text:style-name="P1">Endereço: Avenida da Universidade, 2853, Benfica</text:p>
          </table:table-cell>
          <table:table-cell table:style-name="Tabela1.B3" office:value-type="string">
            <text:p text:style-name="P1">CEP: 60.020-120</text:p>
          </table:table-cell>
        </table:table-row>
        <table:table-row table:style-name="Tabela1.1">
          <table:table-cell table:style-name="Tabela1.A4" office:value-type="string">
            <text:p text:style-name="P1">Cidade/UF: Fortaleza/CE</text:p>
          </table:table-cell>
          <table:table-cell table:style-name="Tabela1.B4" office:value-type="string">
            <text:p text:style-name="P3">Fone/Fax: (85) 33667413</text:p>
          </table:table-cell>
        </table:table-row>
        <table:table-row table:style-name="Tabela1.1">
          <table:table-cell table:style-name="Tabela1.A5" table:number-columns-spanned="2" office:value-type="string">
            <text:p text:style-name="P3">Responsável: Profa. Dra. Maria Ozilea Bezerra Menezes</text:p>
            <text:p text:style-name="P3">Função: Pró-Reitora Adjunta de Extensão e Coordenador da Agência de Estágios da UFC</text:p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Qualificação da Conveniada – <text:span text:style-name="T9">Município</text:span>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1"><text:span text:style-name="T9">Município</text:span>:</text:p>
          </table:table-cell>
          <table:table-cell table:style-name="Tabela1.B8" office:value-type="string">
            <text:p text:style-name="P1">CNPJ:</text:p>
          </table:table-cell>
        </table:table-row>
        <table:table-row table:style-name="Tabela1.1">
          <table:table-cell table:style-name="Tabela1.A9" office:value-type="string">
            <text:p text:style-name="P1">Endereço:</text:p>
          </table:table-cell>
          <table:table-cell table:style-name="Tabela1.B9" office:value-type="string">
            <text:p text:style-name="P1">Bairro:</text:p>
          </table:table-cell>
        </table:table-row>
        <table:table-row table:style-name="Tabela1.1">
          <table:table-cell table:style-name="Tabela1.A10" office:value-type="string">
            <text:p text:style-name="P1">Cidade/UF:</text:p>
          </table:table-cell>
          <table:table-cell table:style-name="Tabela1.B10" office:value-type="string">
            <text:p text:style-name="P1">CEP: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23">Nome do <text:span text:style-name="T9">Prefeito</text:span><text:span text:style-name="T20">(a)</text:span> <text:span text:style-name="T9">Municipal:</text:span></text:p>
          </table:table-cell>
          <table:covered-table-cell/>
        </table:table-row>
        <table:table-row table:style-name="Tabela1.12">
          <table:table-cell table:style-name="Tabela1.A12" office:value-type="string">
            <text:p text:style-name="P24">Email:</text:p>
          </table:table-cell>
          <table:table-cell table:style-name="Tabela1.B12" office:value-type="string">
            <text:p text:style-name="P24">Fone/Fax:</text:p>
          </table:table-cell>
        </table:table-row>
      </table:table>
      <text:p text:style-name="P29"/>
      <text:p text:style-name="P4"><text:span text:style-name="T20">1</text:span>. Do Objetivo do Estágio:</text:p>
      <text:p text:style-name="P30"><text:span text:style-name="T10">CLÁUSULA PRIMEIRA – </text:span><text:bookmark text:name="docs-internal-guid-00d3b41f-7fff-fc5a-dcb6-da06fae5feb1"/><text:span text:style-name="T10">O presente Convênio objetiva a promoção do programa do </text:span><text:span text:style-name="T12">Centro Rural Universitário de Treinamento e Ação Comunitária (CRUTAC-CE)</text:span><text:span text:style-name="T10">, para os estudantes da Faculdade de Medicina e das Faculdades de Odontologia e Enfermagem da UFC, junto às Secretarias Municipais de Saúde, possibilitando aos estudantes realizarem suas atividades de estágio supervisionado, previstas nos currículos dos respectivos cursos de graduação, ao passo que terão a oportunidade de atuar em diferentes níveis de atenção à saúde e de gerenciamento dos serviços de saúde.</text:span></text:p>
      <text:p text:style-name="Corpo_20_de_20_texto_20_21"><text:span text:style-name="T16">Parágrafo Único – </text:span><text:bookmark text:name="docs-internal-guid-cc27aaf5-7fff-93dc-72e5-41c8a105c54c"/><text:span text:style-name="T10">O Programa do Centro Rural Universitário de Treinamento e Ação Comunitária (CRUTAC-CE), </text:span><text:span text:style-name="T11">estágio curricular, obrigatório</text:span><text:span text:style-name="T10">, vinculado às Pró-Reitorias de Graduação (PRGR) e de Extensão (PREX), expressa uma filosofia e uma política de interiorização da Universidade Federal do Ceará, como participante do processo de desenvolvimento, criando condições para a preparação de futuros profissionais, em treinamento interdisciplinar integrado, através de ação comunitária e ações nos Sistemas Municipais de Saúde das cidades do interior do Estado do Ceará.</text:span></text:p>
      <text:p text:style-name="P12"/>
      <text:p text:style-name="P14"><text:span text:style-name="T20">2</text:span>. Das Atribuições da Convenente <text:span text:style-name="T9">(UFC)</text:span>:</text:p>
      <text:p text:style-name="P31">CLÁUSULA SEGUNDA<text:span text:style-name="T18"> – </text:span><text:bookmark text:name="docs-internal-guid-b933c28c-7fff-a728-1109-189a7502d4e7"/><text:span text:style-name="T18">DAS COMPETÊNCIAS E OBRIGAÇÕES</text:span></text:p>
      <text:p text:style-name="P35"><text:bookmark text:name="docs-internal-guid-7e247ca7-7fff-4501-0757-232dfafc19af"/><text:span text:style-name="T17">a) designar a Equipe Responsável pela Coordenação do Programa do Centro Rural Universitário de Treinamento e Ação Comunitária (CRUTAC-CE);</text:span></text:p>
      <text:p text:style-name="P35">b) designar os Professores Supervisores da UFC, conforme indicação das coordenações dos cursos, que deverão ser dotados de experiência prática na área de especialização do estagiário e que serão responsáveis pelos Planos de Atividades dos estágios;</text:p>
      <text:p text:style-name="P35">c) orientar e aprovar o Plano de Atividades a ser desenvolvido pelos estagiários de cada curso;</text:p>
      <text:p text:style-name="P35">d) realizar reuniões, antes e após a realização dos estágios, obedecendo à programação definida conjuntamente pelas coordenações do CRUTAC e dos cursos envolvidos, com o objetivo de informar sobre os locais e atividades a serem desenvolvidas pelos estagiários no Município, bem como de avaliar com os alunos o estágio realizado;</text:p>
      <text:p text:style-name="P35">e) assessorar a Secretaria Municipal de Saúde, por meio do corpo docente dos cursos envolvidos no estágio, nas áreas pertinentes às atividades desenvolvidas pelos estagiários;</text:p>
      <text:p text:style-name="P35">f) definir, através da Coordenação Geral do CRUTAC, da Pró-Reitoria de Extensão e da Pró-Reitora de Graduação, observando o calendário previamente encaminhado à Secretaria Municipal de Saúde, os estagiários que irão para cada município;</text:p>
      <text:p text:style-name="P35">g) encaminhar à Secretaria Municipal de Saúde, através da Coordenação Geral do CRUTAC, relatórios de avaliação do estágio;</text:p>
      <text:p text:style-name="P35">h) prover, em favor dos estagiários, seguro contra acidentes pessoais, conforme preconizado na Lei nº 11.788, de 25 de setembro de 2008.</text:p>
      <text:p text:style-name="P35">§ 1º. A carga horária discente de Estágio Curricular Supervisionado obrigatório ficará estritamente condicionada à carga horária prevista no Projeto Pedagógico de cada Curso ao qual está vinculado o estudante, este que será acompanhado por um (a) professor (a)-orientador (a) /supervisor (a) da Unidade Acadêmica da UFC, que avaliará o (a) estudante estagiário (a) e zelará pelo respeito à carga horária máxima.</text:p>
      <text:p text:style-name="P35">§ 2º. Por se tratar de alunos de Universidade Pública, será priorizado o encaminhamento de estagiários para os municípios que ofereçam alojamento e alimentação, provendo aos estagiários melhores condições para o desenvolvimento das atividades de estágio.</text:p>
      <text:p text:style-name="P35">§ 3º. Não há previsão de qualquer despesa para a Universidade Federal do Ceará quanto à realização das atividades de estágio objeto do presente convênio, à exceção do seguro contra acidentes pessoais, este já contratado em favor de todos os estudantes em estágio do tipo obrigatório.</text:p>
      <text:p text:style-name="P13"/>
      <text:p text:style-name="P15"><text:soft-page-break/><text:span text:style-name="T20">3</text:span>. Das Atribuições d<text:span text:style-name="T9">a Conveniada (Município)</text:span></text:p>
      <text:p text:style-name="P32"><text:span text:style-name="T18">CLÁUSULA </text:span><text:span text:style-name="T19">TERCEIRA</text:span><text:span text:style-name="T18"> – </text:span><text:bookmark text:name="docs-internal-guid-b933c28c-7fff-a728-1109-189a7502d4e71"/><text:span text:style-name="T18">DAS COMPETÊNCIAS E OBRIGAÇÕES</text:span></text:p>
      <text:p text:style-name="P39"><text:bookmark text:name="docs-internal-guid-231e13cd-7fff-931c-9aef-9ed6477c1fd7"/><text:span text:style-name="T18">a) definir previamente, em cooperação com a Universidade, as atividades que deverão ser desenvolvidas pelos estagiários nas áreas de Medicina, Odontologia e Enfermagem, respeitando o calendário estabelecido pela instituição de ensino, dando prioridade às atividades básicas de saúde;</text:span></text:p>
      <text:p text:style-name="P39">b) designar o Supervisor Local Geral, que coordenará os Supervisores de cada área (Medicina, Odontologia, e Enfermagem) e que atuará como intermediador entre a Coordenação Geral do CRUTAC e a Conveniada, comprometendo-se a comunicar oficialmente à referida Coordenação acerca de qualquer anormalidade ou alteração ocorrida durante o período de estágio previsto.</text:p>
      <text:p text:style-name="P39">c) designar os Supervisores Específicos de cada área de atuação, que deverão recepcionar os alunos, apresentar a programação e acompanhar o desenvolvimento das atividades ao longo do estágio, realizando, ao final, a avaliação do estágio;</text:p>
      <text:p text:style-name="P39"><text:span text:style-name="T9">d</text:span>) remeter à Coordenação Geral do Crutac os relatórios de frequência e de aproveitamento de todos os estagiários;</text:p>
      <text:p text:style-name="P39"><text:span text:style-name="T9">e</text:span>) garantir as condições de funcionamento dos locais de estágio;</text:p>
      <text:p text:style-name="P39"><text:span text:style-name="T9">f</text:span>) providenciar o transporte dos universitários entre a sede do município e os locais onde será realizado o estágio;</text:p>
      <text:p text:style-name="P39"><text:span text:style-name="T9">g</text:span>) assegurar as condições de higiene e de salubridade do alojamento e/ou alimentações ofertadas aos universitários pelo município.</text:p>
      <text:p text:style-name="P16"><text:span text:style-name="T18"/></text:p>
      <text:p text:style-name="P26"><text:span text:style-name="T2">4</text:span><text:span text:style-name="T1">. Das Disposições Gerais:</text:span></text:p>
      <text:p text:style-name="P36"><text:span text:style-name="T19">CLÁ</text:span><text:span text:style-name="T18">USULA </text:span><text:span text:style-name="T19">QUARTA – </text:span><text:span text:style-name="T18">DA CARGA HORÁRIA: </text:span>A carga horária do estágio efetivar-se-á de acordo com a Lei nº 11.788/2008 e a Resolução 32/CEPE/2009, respeitado o limite de 40 horas semanais, conforme previsto nos projetos pedagógicos dos cursos.</text:p>
      <text:p text:style-name="P38">CLÁUSULA Q<text:span text:style-name="T9">UINTA</text:span> – LEGISLAÇÃO APLICADA: O estagiário ficará sujeito às atribuições, direitos, deveres e penalidades contidas na Lei nº 11.788/2008 e na Resolução nº 32/CEPE/2009 <text:s/>e Portaria 123/2018/GR/UFC, de 31 de agosto de 2018.</text:p>
      <text:p text:style-name="P37">CLÁUSULA <text:span text:style-name="T9">SEXTA – </text:span>DA DENÚNCIA: O presente convênio vigorará a partir da data de sua assinatura, podendo, no entanto, ser denunciado nas hipóteses legais cabíveis, a qualquer tempo, desde que a parte denunciante dê ciência à outra, por escrito, com antecedência mínima de 30 (trinta) dias.</text:p>
      <text:p text:style-name="P37">CLÁUSULA <text:span text:style-name="T9">SÉTIMA</text:span> – CASOS OMISSOS: Os casos omissos serão resolvidos em comum acordo entre a Universidade Federal do Ceará e o Município.</text:p>
      <text:p text:style-name="P37">CLÁUSULA <text:span text:style-name="T9">OITAVA – </text:span>DA VIGÊNCIA: O prazo de vigência deste Convênio é de 05 (cinco) anos, podendo ser prorrogado, por concordância das partes, mediante termo aditivo.</text:p>
      <text:p text:style-name="P37">CLÁUSULA <text:span text:style-name="T9">NONA</text:span> – DA PUBLICAÇÃO: Como condição de eficácia, o Convênio será publicado em resumo no Diário Oficial da União e no veículo de divulgação oficial do Município, no prazo de 20 (vinte) dias, contados da data de assinatura.</text:p>
      <text:p text:style-name="P40"><text:span text:style-name="T13">CLÁUSULA </text:span><text:span text:style-name="T14">DÉCIMA</text:span><text:span text:style-name="T13"> – DO FORO: Fica eleito o foro da Justiça Federal – Seção Judiciária do Ceará para dirimir quaisquer conflitos ou controvérsias acerca deste convênio.</text:span></text:p>
      <text:p text:style-name="P28"><text:span text:style-name="T20">5</text:span>. Plano de Trabalho De Concessão de Estágio</text:p>
      <text:p text:style-name="P33"><text:span text:style-name="T4">a) </text:span><text:span text:style-name="T6">Objeto</text:span><text:span text:style-name="T4">: Convênio entre a Universidade Federal do Ceará e o Agente de Integração, para fins de concessão de estágio;</text:span></text:p>
      <text:p text:style-name="P33"><text:span text:style-name="T4">b) </text:span><text:span text:style-name="T6">Justificativa:</text:span><text:span text:style-name="T4"> O estágio supervisionado visa ao aprimoramento profissional do estudante, através de experiência prática que lhe proporcione uma visão real das situações, das rotinas e dos procedimentos adequados de trabalho. Com vistas a atingir essa finalidade e a garantir a integridade e a segurança de trabalho dos seus alunos, a UFC celebra convênio de concessão de estágio com os entes públicos e privados que tenham interesse em atuar como concedentes de estágio, tudo em consonância com os Arts. 6º e 8º da Lei 11.788/08, e com o Art. 4º da Resolução no 32/CEPE, de 30 de outubro de 2009;</text:span></text:p>
      <text:p text:style-name="P33"><text:span text:style-name="T4">c) </text:span><text:span text:style-name="T6">Atividades Previstas</text:span><text:span text:style-name="T4">: Concessão de estágio a alunos matriculados em curso de graduação da UFC, para que estes, em contato direto com o cotidiano das instituições, realizem atividades de aprendizagem social (ligadas à dimensão das relações sociais de trabalho), profissional e cultural compatíveis com seus respectivos currículos e horários escolares, respeitando as disposições da Lei e da Resolução supramencionadas;</text:span></text:p>
      <text:p text:style-name="P33"><text:span text:style-name="T4">d) </text:span><text:span text:style-name="T6">Orçamento e Cronograma de Desembolso</text:span><text:span text:style-name="T4">: Para os fins deste convênio, não está previsto o repasse de recursos financeiros.</text:span></text:p>
      <text:p text:style-name="P27">E por estarem de pleno acordo, foi o presente Termo de Convênio, depois de lido e achado conforme, assinado pelas partes, dele extraindo 02 (duas) vias de igual teor, para que produzam todos os efeitos legais.</text:p>
      <text:p text:style-name="P8"/>
      <text:p text:style-name="P2">Fortaleza – CE, ______ de ___________ de ________.</text:p>
      <text:p text:style-name="P2"/>
      <text:p text:style-name="P2"/>
      <text:p text:style-name="P2"/>
      <text:p text:style-name="P34"><text:span text:style-name="T7"><text:s text:c="2"/></text:span><text:span text:style-name="T4">_________________________________ <text:s text:c="26"/>________________________________</text:span></text:p>
      <text:p text:style-name="P34"><text:span text:style-name="T7"><text:s text:c="12"/></text:span><text:span text:style-name="T8">Prefeito(a) Municipal <text:s text:c="30"/></text:span><text:span text:style-name="T4"><text:tab/> <text:s text:c="20"/>Representante da Convenente (UFC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gerianD" svg:font-family="AlgerianD, 'Lucida Console'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, sans-serif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lgerianD" fo:font-family="AlgerianD, 'Lucida Console'" style:font-family-generic="decorative" style:font-pitch="variable" fo:font-size="22pt" style:font-name-asian="Arial Unicode MS" style:font-family-asian="'Arial Unicode MS', Arial" style:font-family-generic-asian="swiss" style:font-pitch-asian="variable" style:font-size-asian="22pt" style:font-name-complex="Arial Unicode MS" style:font-family-complex="'Arial Unicode MS', 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justify" style:justify-single-word="false" fo:keep-with-next="always"/>
      <style:text-properties style:text-underline-style="solid" style:text-underline-width="auto" style:text-underline-color="font-color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visão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align="center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3z0" style:family="text">
      <style:text-properties fo:font-size="12pt" fo:font-weight="bold" style:font-size-asian="12pt" style:font-weight-asian="bold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5z0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6z0" style:family="text"/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1_20_Char" style:display-name="Título 1 Char" style:family="text">
      <style:text-properties style:font-name="AlgerianD" fo:font-family="AlgerianD, 'Lucida Console'" style:font-family-generic="decorative" style:font-pitch="variable" fo:font-size="22pt" style:font-size-asian="22pt" style:font-name-complex="AlgerianD" style:font-family-complex="AlgerianD, 'Lucida Console'" style:font-family-generic-complex="decorative" style:font-pitch-complex="variable"/>
    </style:style>
    <style:style style:name="Corpo_20_de_20_texto_20_Char" style:display-name="Corpo de text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Menção_20_Pendente" style:display-name="Menção Pendente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228cm" fo:margin-left="0.025cm" table:align="left" style:writing-mode="lr-tb"/>
    </style:style>
    <style:style style:name="Tabela2.A" style:family="table-column">
      <style:table-column-properties style:column-width="1.545cm"/>
    </style:style>
    <style:style style:name="Tabela2.B" style:family="table-column">
      <style:table-column-properties style:column-width="14.6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ing_20_1">
      <style:paragraph-properties fo:margin-top="0.035cm" fo:margin-bottom="0cm" style:contextual-spacing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MP2" style:family="paragraph" style:parent-style-name="Heading_20_1">
      <style:paragraph-properties fo:margin-top="0.212cm" fo:margin-bottom="0cm" style:contextual-spacing="false" fo:text-align="start" style:justify-single-word="false"/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MP4" style:family="paragraph" style:parent-style-name="Header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1.482cm" fo:margin-right="1.31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h text:style-name="MP1" text:outline-level="1"><draw:frame draw:style-name="Mfr1" draw:name="Figura1" text:anchor-type="as-char" svg:width="1cm" svg:height="1.279cm" draw:z-index="1"><draw:image xlink:href="Pictures/10000000000000C800000100B0E60F2DFB45185E.jpg" xlink:type="simple" xlink:show="embed" xlink:actuate="onLoad" draw:mime-type="image/jpeg"/></draw:frame></text:h>
            </table:table-cell>
            <table:table-cell table:style-name="Tabela2.A1" office:value-type="string">
              <text:h text:style-name="MP2" text:outline-level="1">Universidade Federal do Ceará</text:h>
              <text:p text:style-name="MP3">Pró-Reitoria de Extensão</text:p>
              <text:p text:style-name="MP3">Coordenadoria da Agência de Estágios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monica</meta:initial-creator>
    <meta:creation-date>2019-05-29T14:31:00</meta:creation-date>
    <dc:date>2024-01-26T09:55:54.819000000</dc:date>
    <meta:editing-cycles>6</meta:editing-cycles>
    <meta:editing-duration>PT16M49S</meta:editing-duration>
    <meta:generator>LibreOffice/7.3.7.2$Windows_X86_64 LibreOffice_project/e114eadc50a9ff8d8c8a0567d6da8f454beeb84f</meta:generator>
    <meta:document-statistic meta:table-count="2" meta:image-count="1" meta:object-count="0" meta:page-count="2" meta:paragraph-count="66" meta:word-count="1302" meta:character-count="8899" meta:non-whitespace-character-count="7554"/>
  </office:meta>
</office:document-meta>
</file>