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00B0E60F2DFB4518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389cm" fo:margin-left="0cm" table:align="left" style:writing-mode="lr-tb"/>
    </style:style>
    <style:style style:name="Tabela1.A" style:family="table-column">
      <style:table-column-properties style:column-width="10.98cm"/>
    </style:style>
    <style:style style:name="Tabela1.B" style:family="table-column">
      <style:table-column-properties style:column-width="7.4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487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7.001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6.3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officeooo:paragraph-rsid="00069fbb" style:font-size-asian="10pt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52cm" fo:margin-right="0cm" fo:line-height="100%" fo:text-align="justify" style:justify-single-word="false" fo:text-indent="-0.52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.519cm" fo:margin-right="0cm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right="0cm" fo:line-height="100%" fo:text-align="justify" style:justify-single-word="false" fo:text-indent="0.84cm" style:auto-text-indent="false"/>
      <style:text-properties style:font-name="Arial" fo:font-size="10pt" officeooo:paragraph-rsid="00069fbb" style:font-size-asian="10pt" style:font-name-complex="Arial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6pt" style:font-size-asian="5.25pt" style:font-name-complex="Arial" style:font-size-complex="6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6pt" style:font-size-asian="5.25pt" style:font-name-complex="Arial" style:font-size-complex="6pt" style:font-weight-complex="bold"/>
    </style:style>
    <style:style style:name="P14" style:family="paragraph" style:parent-style-name="Standard">
      <style:paragraph-properties fo:margin-left="0.84cm" fo:margin-right="0cm" fo:line-height="100%" fo:text-align="justify" style:justify-single-word="false" fo:text-indent="-0.84cm" style:auto-text-indent="false"/>
      <style:text-properties style:font-name="Arial" fo:font-size="6pt" style:font-size-asian="5.25pt" style:font-name-complex="Arial" style:font-size-complex="6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6pt" style:font-size-asian="5.25pt" style:font-name-complex="Arial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/>
    </style:style>
    <style:style style:name="P18" style:family="paragraph" style:parent-style-name="Standard">
      <style:paragraph-properties fo:line-height="100%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6pt" fo:font-weight="bold" style:font-size-asian="5.25pt" style:font-weight-asian="bold" style:font-name-complex="Arial" style:font-size-complex="6pt"/>
    </style:style>
    <style:style style:name="P20" style:family="paragraph" style:parent-style-name="Texto_20_de_20_comentário1">
      <style:paragraph-properties fo:margin-left="-0.019cm" fo:margin-right="0cm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officeooo:paragraph-rsid="00069fbb" style:font-size-asian="7pt" style:font-name-complex="Arial" style:font-size-complex="8pt" style:font-weight-complex="bold"/>
    </style:style>
    <style:style style:name="P22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Header">
      <style:text-properties fo:font-size="4pt" style:font-size-asian="4pt" style:font-size-complex="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  <style:text-properties officeooo:paragraph-rsid="00069fbb"/>
    </style:style>
    <style:style style:name="P26" style:family="paragraph" style:parent-style-name="Standard" style:master-page-name="">
      <loext:graphic-properties draw:fill="none"/>
      <style:paragraph-properties fo:margin-left="-1.799cm" fo:margin-right="0cm" fo:text-align="end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069fb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519cm" fo:margin-right="0cm" fo:line-height="100%" fo:text-align="justify" style:justify-single-word="false" fo:text-indent="-0.519cm" style:auto-text-indent="false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style:paragraph-properties fo:margin-left="0.568cm" fo:margin-right="0cm" fo:line-height="100%" fo:text-align="justify" style:justify-single-word="false" fo:text-indent="-0.568cm" style:auto-text-indent="false"/>
    </style:style>
    <style:style style:name="P30" style:family="paragraph" style:parent-style-name="Standard">
      <style:paragraph-properties fo:margin-left="0.84cm" fo:margin-right="0cm" fo:line-height="100%" fo:text-align="justify" style:justify-single-word="false" fo:text-indent="-0.84cm" style:auto-text-indent="false"/>
    </style:style>
    <style:style style:name="P31" style:family="paragraph" style:parent-style-name="Texto_20_de_20_comentário1">
      <style:paragraph-properties fo:margin-left="-0.019cm" fo:margin-right="0cm" fo:text-align="center" style:justify-single-word="false"/>
      <style:text-properties fo:font-size="6pt" style:font-size-asian="5.25pt" style:font-size-complex="6pt"/>
    </style:style>
    <style:style style:name="P32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33" style:family="paragraph" style:parent-style-name="Heading_20_1">
      <style:paragraph-properties fo:margin-top="0.212cm" fo:margin-bottom="0cm" style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officeooo:paragraph-rsid="00069fbb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069fbb"/>
    </style:style>
    <style:style style:name="P36" style:family="paragraph" style:parent-style-name="Standard">
      <style:paragraph-properties fo:text-align="end" style:justify-single-word="false"/>
      <style:text-properties officeooo:rsid="00084888" officeooo:paragraph-rsid="00069fbb"/>
    </style:style>
    <style:style style:name="T1" style:family="text">
      <style:text-properties officeooo:rsid="00069fbb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69fbb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084888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069fbb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12" style:family="text">
      <style:text-properties style:font-name="Arial" fo:font-size="10pt" officeooo:rsid="00069fbb" style:font-name-asian="Arial" style:font-size-asian="10pt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/></text:p>
      <text:p text:style-name="P20">TERMO DE CONVÊNIO DE CONCESSÃO DE ESTÁGIO INSTITUIÇÃO/EMPRESA</text:p>
      <text:p text:style-name="P31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Qualificação da Convenent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Universidade Federal do Ceará</text:p>
          </table:table-cell>
          <table:table-cell table:style-name="Tabela1.B2" office:value-type="string">
            <text:p text:style-name="P2">CNPJ: 07.272.636/0001-31</text:p>
          </table:table-cell>
        </table:table-row>
        <table:table-row table:style-name="Tabela1.1">
          <table:table-cell table:style-name="Tabela1.A3" office:value-type="string">
            <text:p text:style-name="P4">Endereço: Avenida da Universidade, 2853, Benfica, Fortaleza/CE</text:p>
          </table:table-cell>
          <table:table-cell table:style-name="Tabela1.B3" office:value-type="string">
            <text:p text:style-name="P2">CEP: 60.020-120</text:p>
          </table:table-cell>
        </table:table-row>
        <table:table-row table:style-name="Tabela1.1">
          <table:table-cell table:style-name="Tabela1.A4" table:number-columns-spanned="2" office:value-type="string">
            <text:p text:style-name="P5">Responsável: Profa. Dra. Maria Ozilea Bezerra Menezes</text:p>
            <text:p text:style-name="P5">Função: Pró-Reitora Adjunta de Extensão e Coordenadora da Agência de Estágios da UFC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">Qualificação da Conveniada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">Razão Social: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2">Endereço:</text:p>
          </table:table-cell>
          <table:table-cell table:style-name="Tabela1.B8" office:value-type="string">
            <text:p text:style-name="P2">Bairro:</text:p>
          </table:table-cell>
        </table:table-row>
        <table:table-row table:style-name="Tabela1.1">
          <table:table-cell table:style-name="Tabela1.A9" office:value-type="string">
            <text:p text:style-name="P2">CNPJ:</text:p>
          </table:table-cell>
          <table:table-cell table:style-name="Tabela1.B9" office:value-type="string">
            <text:p text:style-name="P2">CEP:</text:p>
          </table:table-cell>
        </table:table-row>
        <table:table-row table:style-name="Tabela1.1">
          <table:table-cell table:style-name="Tabela1.A10" office:value-type="string">
            <text:p text:style-name="P2">Cidade/UF:</text:p>
          </table:table-cell>
          <table:table-cell table:style-name="Tabela1.B10" office:value-type="string">
            <text:p text:style-name="P2">Fone: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2">E-mail:</text:p>
          </table:table-cell>
          <table:covered-table-cell/>
        </table:table-row>
        <table:table-row table:style-name="Tabela1.12">
          <table:table-cell table:style-name="Tabela1.A12" office:value-type="string">
            <text:p text:style-name="P2">Representante legal:</text:p>
          </table:table-cell>
          <table:table-cell table:style-name="Tabela1.B12" office:value-type="string">
            <text:p text:style-name="P2">Cargo: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4"><text:span text:style-name="T7">Representante indicado pela concedente para a celebração dos </text:span><text:span text:style-name="T9">documentos </text:span><text:span text:style-name="T7">de estágios decorrentes do presente convênio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">Representante:</text:p>
          </table:table-cell>
          <table:covered-table-cell/>
          <table:table-cell table:style-name="Tabela2.C2" office:value-type="string">
            <text:p text:style-name="P3">CPF:</text:p>
          </table:table-cell>
        </table:table-row>
        <table:table-row table:style-name="Tabela2.1">
          <table:table-cell table:style-name="Tabela2.A3" office:value-type="string">
            <text:p text:style-name="P3">Data de nascimento:</text:p>
          </table:table-cell>
          <table:table-cell table:style-name="Tabela2.B3" table:number-columns-spanned="2" office:value-type="string">
            <text:p text:style-name="P3">Cargo:<text:span text:style-name="T4"/></text:p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3">E-mail: <text:span text:style-name="T4"/></text:p>
          </table:table-cell>
          <table:covered-table-cell/>
          <table:table-cell table:style-name="Tabela2.C4" office:value-type="string">
            <text:p text:style-name="P3">Fone:</text:p>
          </table:table-cell>
        </table:table-row>
      </table:table>
      <text:p text:style-name="P16"/>
      <text:p text:style-name="P28"><text:span text:style-name="T10">1. Fundamento legal:</text:span><text:span text:style-name="T3"> Lei nº 11.788, de 25 de setembro de 2008, Resolução CEPE nº 32, de 30 de outubro de 2009 e Portaria 123/2018/GR/UFC, de 31 de agosto de 2018.</text:span></text:p>
      <text:p text:style-name="P15"/>
      <text:p text:style-name="P10">2. Do Objetivo do Estágio:</text:p>
      <text:p text:style-name="P17"/>
      <text:p text:style-name="P28"><text:span text:style-name="T3">CLÁUSULA PRIMEIRA – O Convênio tem por objetivo estabelecer cooperação mútua entre a Convenente e a Conveniada, viabilizando aos alunos matriculados nos cursos de ensino superior da Universidade Federal do Ceará condições para a realização de estágios supervisionados nas modalidades de estágio</text:span><text:span text:style-name="T7"> OBRIGATÓRIO </text:span><text:span text:style-name="T3">e</text:span><text:span text:style-name="T7"> NÃO OBRIGATÓRIO</text:span></text:p>
      <text:p text:style-name="P19"/>
      <text:p text:style-name="P10">3. Das Atribuições da Convenente:</text:p>
      <text:p text:style-name="P17"/>
      <text:p text:style-name="P29"><text:span text:style-name="T3">CLÁUSULA SEGUNDA</text:span><text:span text:style-name="T7"> – </text:span><text:span text:style-name="T3">Compete à Convenente: </text:span></text:p>
      <text:p text:style-name="P6">a) Divulgar vagas de estágios encaminhadas pela Conveniada;</text:p>
      <text:p text:style-name="P6">b) Designar Professor Orientador para acompanhar e avaliar as atividades de estágio;</text:p>
      <text:p text:style-name="P6">c) Apreciar as avaliações periódicas das atividades de estágio elaboradas e encaminhadas pela Conveniada e pelo estagiário;</text:p>
      <text:p text:style-name="P7">d) Firmar, com a Conveniada e o(a) educando (a), em cada caso, os Termos de Compromisso de Estágio e o Plano de Atividades, para que, somente então, possam ser iniciadas as atividades de estágio;</text:p>
      <text:p text:style-name="P7">e) No caso de Estágio Obrigatório, a responsabilidade pela contratação do seguro de que trata o inciso IV, do artigo 9º da Lei nº 11.788/08, poderá, alternativamente, ser assumida pela instituição de ensino. </text:p>
      <text:p text:style-name="P7">f) Informar à Conveniada, mediante solicitação, a situação acadêmica do aluno que possa impedir a continuidade do estágio, tal como trancamento, abandono e conclusão do curso.</text:p>
      <text:p text:style-name="P17"/>
      <text:p text:style-name="P10">4. Das Atribuições da Conveniada:</text:p>
      <text:p text:style-name="P17"/>
      <text:p text:style-name="P30"><text:span text:style-name="T3">CLÁUSULA TERCEIRA</text:span><text:span text:style-name="T7"> – </text:span><text:span text:style-name="T3">Compete à Conveniada:</text:span></text:p>
      <text:p text:style-name="P7">a) Disponibilizar vaga de estágio, de acordo com sua oportunidade e conveniência, em áreas de interesse dos alunos matriculados nos cursos de graduação da Convenente;</text:p>
      <text:p text:style-name="P7">b) Elaborar e encaminhar para a Convenente o Termo de Compromisso de estágio e o Plano de Atividades compatível com o curso de graduação no qual o aluno é matriculado;</text:p>
      <text:p text:style-name="P7">c) Indicar funcionário de seu quadro de pessoal, com formação ou experiência profissional na área de conhecimento desenvolvida no curso do estagiário, para orientar e supervisionar até 10 (dez) estagiários simultaneamente;</text:p>
      <text:p text:style-name="P7">d) Proporcionar condições de acompanhamento do aluno estagiário pelo Professor Orientador;</text:p>
      <text:p text:style-name="P7">e) No caso de estágio não obrigatório, deverá conceder bolsa ou outra forma de contraprestação que venha a ser acordada, sendo compulsória a sua concessão, bem como a do auxílio-transporte conforme o Art. 12 da Lei nº 11.788/08;</text:p>
      <text:p text:style-name="P7">f) Deverá assegurar o recesso aos estagiários, a ser gozado, preferencialmente, durante as férias escolares nos termos do Art. 13 da Lei nº 11.788/08;</text:p>
      <text:p text:style-name="P7">g) No caso de estágio não obrigatório, realizar, obrigatoriamente, em favor dos estagiários, seguro contra acidentes pessoais, conforme preconizado no inciso IV, do Art. 9º, da Lei nº 11.788/08;</text:p>
      <text:p text:style-name="P27"><text:soft-page-break/><text:span text:style-name="T3">h) O estagiário não terá vínculo empregatício de qualquer natureza com a Conveniada, conforme determina o Art. 3º da Lei nº 11.788/08;</text:span></text:p>
      <text:p text:style-name="P7">i) Por ocasião do encerramento do estágio, entregar termo de realização com indicação resumida das atividades desenvolvidas, dos períodos e das avaliações de desempenho;</text:p>
      <text:p text:style-name="P7">j) Em caso de desligamento do estagiário durante a vigência do Termo de Compromisso, informar através de rescisão a data do encerramento do estágio;</text:p>
      <text:p text:style-name="P7">k) Manter, à disposição da fiscalização, documentos que comprovem a relação de estágio;</text:p>
      <text:p text:style-name="P7">l) Enviar, à instituição de ensino, com periodicidade mínima de 6 (seis) meses, relatório de atividades;</text:p>
      <text:p text:style-name="P8">m) A Conveniada poderá solicitar, a qualquer tempo, o desligamento e/ou a substituição de estagiários, nos casos previstos na legislação vigente, dando ciência da ocorrência à Convenente.</text:p>
      <text:p text:style-name="P8">n) Certificar-se de que a Universidade Federal do Ceará foi cientificada acerca das condições do estágio, exigindo, em todos os documentos pertinentes à relação, tais como termos de compromisso, termos aditivos, termos de rescisão, relatórios de atividades e termos de realização, a assinatura dos servidores da Agência de Estágios da UFC, uma vez que apenas estes detêm competência para representar a instituição de ensino nas questões concernentes a estágios.</text:p>
      <text:p text:style-name="P15"/>
      <text:p text:style-name="P10">5. Das Disposições Gerais:</text:p>
      <text:p text:style-name="P17"/>
      <text:p text:style-name="P28"><text:span text:style-name="T3">CLÁUSULA QUARTA – O presente convênio vigorará pelo prazo de </text:span><text:span text:style-name="T8">05 (cinco) anos</text:span><text:span text:style-name="T3"> a partir da data da sua assinatura.</text:span></text:p>
      <text:p text:style-name="P8">CLÁUSULA QUINTA – Este convênio será rescindido automaticamente, por inadimplência de qualquer de suas cláusulas ou condições, ou pela superveniência de norma legal que o torne material ou formalmente impraticável. Poderá ainda ser rescindido, por iniciativa de qualquer das partes, que deverá comunicar à outra por escrito com antecedência mínima de trinta (30) dias, sem prejuízo dos estágios em curso, ficando as pendências definidas em Termo de Encerramento de convênio, as responsabilidades relativas à conclusão dos estágios em curso e demais obrigações.</text:p>
      <text:p text:style-name="P8">CLÁUSULA SEXTA – Os atos necessários à efetiva execução deste Convênio serão praticados por intermédio dos representados da Convenente ou pessoas regularmente indicadas.</text:p>
      <text:p text:style-name="P8">CLÁUSULA SÉTIMA – A Convenente publicará, com condição de eficácia, o extrato do presente convênio no Diário Oficial da União, no prazo de 20 (vinte) dias, contados da data de sua assinatura. </text:p>
      <text:p text:style-name="P8">CLÁUSULA OITAVA – Fica eleito como competente o foro da Justiça Federal – Seção Judiciária do Ceará, para dirimir quaisquer conflitos ou controvérsias oriundas deste convênio. </text:p>
      <text:p text:style-name="P14"/>
      <text:p text:style-name="P11">6. Plano de Trabalho De Concessão de Estágio</text:p>
      <text:p text:style-name="P18"/>
      <text:p text:style-name="P28"><text:span text:style-name="T4">a) </text:span><text:span text:style-name="T11">Objeto</text:span><text:span text:style-name="T4">: Convênio entre a Universidade Federal do Ceará e a Conveniada, para fins de concessão de estágio;</text:span></text:p>
      <text:p text:style-name="P28"><text:span text:style-name="T4">b) </text:span><text:span text:style-name="T11">Justificativa:</text:span><text:span text:style-name="T4"> O estágio supervisionado visa ao aprimoramento profissional do estudante, através de experiência prática que lhe proporcione uma visão real das situações, das rotinas e dos procedimentos adequados de trabalho. Com vistas a atingir essa finalidade e a garantir a integridade e a segurança de trabalho dos seus alunos, a UFC celebra convênio de concessão de estágio com os entes públicos e privados que tenham interesse em atuar como concedentes de estágio, tudo em consonância com os Arts. 6º e 8º da Lei 11.788/08, e com o Art. 4º da Resolução no 32/CEPE, de 30 de outubro de 2009;</text:span></text:p>
      <text:p text:style-name="P28"><text:span text:style-name="T4">c) </text:span><text:span text:style-name="T11">Atividades Previstas</text:span><text:span text:style-name="T4">: Concessão de estágio a alunos matriculados em curso de graduação da UFC, para que estes, em contato direto com o cotidiano das empresas, realizem atividades de aprendizagem social (ligadas à dimensão das relações sociais de trabalho), profissional e cultural compatíveis com seus respectivos currículos e horários escolares, respeitando as disposições da Lei e da Resolução supramencionadas;</text:span></text:p>
      <text:p text:style-name="P28"><text:span text:style-name="T4">d) </text:span><text:span text:style-name="T11">Orçamento e Cronograma de Desembolso</text:span><text:span text:style-name="T4">: Para os fins deste convênio, não está previsto o repasse de recursos financeiros.</text:span></text:p>
      <text:p text:style-name="P13"/>
      <text:p text:style-name="P9">E por estarem de pleno acordo, foi o presente Termo de Convênio, depois de lido e achado conforme, assinado pelas partes, dele extraindo 02 (duas) vias de igual teor, para que produzam todos os efeitos legais.</text:p>
      <text:p text:style-name="P21"/>
      <text:p text:style-name="P34">Fortaleza – CE, ______ de ______________________ de _______.</text:p>
      <text:p text:style-name="P36"><text:span text:style-name="T4"/></text:p>
      <text:p text:style-name="P25"><text:span text:style-name="T4"/></text:p>
      <text:p text:style-name="P25"><text:span text:style-name="T4"/></text:p>
      <text:p text:style-name="P26"><text:span text:style-name="T4"/></text:p>
      <text:p text:style-name="P2"/>
      <text:p text:style-name="P35"><text:span text:style-name="T4">_____________________________</text:span><text:span text:style-name="T5">_______</text:span><text:span text:style-name="T6">__</text:span><text:span text:style-name="T4"> <text:s text:c="18"/></text:span><text:span text:style-name="T6">____</text:span><text:span text:style-name="T4">________________________________</text:span><text:span text:style-name="T5">________</text:span></text:p>
      <text:p text:style-name="P35"><text:span text:style-name="T12"/></text:p>
      <text:p text:style-name="P35"><text:span text:style-name="T12"><text:s text:c="2"/>Assinatura do </text:span><text:span text:style-name="T4">Representante da Conveniada<text:tab/> <text:s text:c="20"/></text:span><text:span text:style-name="T5">Assinatura do </text:span><text:span text:style-name="T4">Representante da Convenente (UFC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D" svg:font-family="AlgerianD, 'Lucida Console'" style:font-family-generic="decorative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gerianD" fo:font-family="AlgerianD, 'Lucida Console'" style:font-family-generic="decorative" style:font-pitch="variable" fo:font-size="22pt" style:font-size-asian="22pt" style:font-name-complex="AlgerianD" style:font-family-complex="AlgerianD, 'Lucida Console'" style:font-family-generic-complex="decorative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align="center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WW8Num1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ítulo_20_1_20_Char" style:display-name="Título 1 Char" style:family="text">
      <style:text-properties style:font-name="AlgerianD" fo:font-family="AlgerianD, 'Lucida Console'" style:font-family-generic="decorative" style:font-pitch="variable" fo:font-size="22pt" style:font-size-asian="22pt" style:font-name-complex="AlgerianD" style:font-family-complex="AlgerianD, 'Lucida Console'" style:font-family-generic-complex="decorative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8.389cm" fo:margin-left="0.025cm" table:align="left" style:writing-mode="lr-tb"/>
    </style:style>
    <style:style style:name="Tabela3.A" style:family="table-column">
      <style:table-column-properties style:column-width="1.545cm"/>
    </style:style>
    <style:style style:name="Tabela3.B" style:family="table-column">
      <style:table-column-properties style:column-width="16.843cm"/>
    </style:style>
    <style:style style:name="Tabela3.1" style:family="table-row">
      <style:table-row-properties style:min-row-height="1.19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ing_20_1">
      <style:paragraph-properties fo:margin-top="0.035cm" fo:margin-bottom="0cm" style:contextual-spacing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MP2" style:family="paragraph" style:parent-style-name="Heading_20_1">
      <style:paragraph-properties fo:margin-top="0.212cm" fo:margin-bottom="0cm" style:contextual-spacing="false" fo:text-align="start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text-properties fo:font-size="4pt" style:font-size-asian="4pt" style:font-size-complex="4pt"/>
    </style:style>
    <style:style style:name="MT1" style:family="text">
      <style:text-properties officeooo:rsid="00069fb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1.27cm" fo:margin-right="1.42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h text:style-name="MP1" text:outline-level="1"><draw:frame draw:style-name="Mfr1" draw:name="Figura1" text:anchor-type="as-char" svg:width="1cm" svg:height="1.279cm" draw:z-index="1"><draw:image xlink:href="Pictures/10000000000000C800000100B0E60F2DFB45185E.jpg" xlink:type="simple" xlink:show="embed" xlink:actuate="onLoad" draw:mime-type="image/jpeg"/></draw:frame></text:h>
            </table:table-cell>
            <table:table-cell table:style-name="Tabela3.A1" office:value-type="string">
              <text:h text:style-name="MP2" text:outline-level="1">Universidade Federal do Ceará</text:h>
              <text:p text:style-name="MP3">Pró-Reitoria de Extensão</text:p>
              <text:p text:style-name="MP3">Coordenadoria De<text:span text:style-name="MT1"> estágios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monica</meta:initial-creator>
    <meta:creation-date>2019-05-29T14:27:00</meta:creation-date>
    <dc:date>2023-11-30T10:06:45.470000000</dc:date>
    <meta:editing-cycles>11</meta:editing-cycles>
    <meta:editing-duration>PT1H10M42S</meta:editing-duration>
    <meta:generator>LibreOffice/7.6.2.1$Windows_X86_64 LibreOffice_project/56f7684011345957bbf33a7ee678afaf4d2ba333</meta:generator>
    <meta:document-statistic meta:table-count="3" meta:image-count="1" meta:object-count="0" meta:page-count="2" meta:paragraph-count="72" meta:word-count="1149" meta:character-count="7733" meta:non-whitespace-character-count="6599"/>
  </office:meta>
</office:document-meta>
</file>