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00B0E60F2DFB4518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D" svg:font-family="Algeria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04cm" fo:margin-left="-0.561cm" fo:margin-top="0cm" fo:margin-bottom="0cm" table:align="left" style:writing-mode="lr-tb"/>
    </style:style>
    <style:style style:name="Tabela1.A" style:family="table-column">
      <style:table-column-properties style:column-width="2.858cm"/>
    </style:style>
    <style:style style:name="Tabela1.C" style:family="table-column">
      <style:table-column-properties style:column-width="1.035cm"/>
    </style:style>
    <style:style style:name="Tabela1.D" style:family="table-column">
      <style:table-column-properties style:column-width="1.819cm"/>
    </style:style>
    <style:style style:name="Tabela1.E" style:family="table-column">
      <style:table-column-properties style:column-width="1.43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173cm"/>
    </style:style>
    <style:style style:name="Tabela1.H" style:family="table-column">
      <style:table-column-properties style:column-width="2.325cm"/>
    </style:style>
    <style:style style:name="Tabela1.I" style:family="table-column">
      <style:table-column-properties style:column-width="0.533cm"/>
    </style:style>
    <style:style style:name="Tabela1.J" style:family="table-column">
      <style:table-column-properties style:column-width="0.222cm"/>
    </style:style>
    <style:style style:name="Tabela1.K" style:family="table-column">
      <style:table-column-properties style:column-width="0.496cm"/>
    </style:style>
    <style:style style:name="Tabela1.L" style:family="table-column">
      <style:table-column-properties style:column-width="2.138cm"/>
    </style:style>
    <style:style style:name="Tabela1.M" style:family="table-column">
      <style:table-column-properties style:column-width="2.8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K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I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I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I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I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L22" style:family="table-cell">
      <style:table-cell-properties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L24" style:family="table-cell">
      <style:table-cell-properties fo:padding-left="0.191cm" fo:padding-right="0.191cm" fo:padding-top="0cm" fo:padding-bottom="0cm" fo:border="0.5pt solid #000000"/>
    </style:style>
    <style:style style:name="Tabela1.A26" style:family="table-cell">
      <style:table-cell-properties fo:padding-left="0.191cm" fo:padding-right="0.191cm" fo:padding-top="0cm" fo:padding-bottom="0cm" fo:border="0.5pt solid #000000"/>
    </style:style>
    <style:style style:name="Tabela1.F26" style:family="table-cell">
      <style:table-cell-properties fo:padding-left="0.191cm" fo:padding-right="0.191cm" fo:padding-top="0cm" fo:padding-bottom="0cm" fo:border="0.5pt solid #000000"/>
    </style:style>
    <style:style style:name="Tabela1.A27" style:family="table-cell">
      <style:table-cell-properties fo:padding-left="0.191cm" fo:padding-right="0.191cm" fo:padding-top="0cm" fo:padding-bottom="0cm" fo:border="0.5pt solid #000000"/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30" style:family="table-cell">
      <style:table-cell-properties fo:padding-left="0.191cm" fo:padding-right="0.191cm" fo:padding-top="0cm" fo:padding-bottom="0cm" fo:border="0.5pt solid #000000"/>
    </style:style>
    <style:style style:name="Tabela1.B30" style:family="table-cell">
      <style:table-cell-properties fo:padding-left="0.191cm" fo:padding-right="0.191cm" fo:padding-top="0cm" fo:padding-bottom="0cm" fo:border="0.5pt solid #000000"/>
    </style:style>
    <style:style style:name="Tabela1.C30" style:family="table-cell">
      <style:table-cell-properties fo:padding-left="0.191cm" fo:padding-right="0.191cm" fo:padding-top="0cm" fo:padding-bottom="0cm" fo:border="0.5pt solid #000000"/>
    </style:style>
    <style:style style:name="Tabela1.E30" style:family="table-cell">
      <style:table-cell-properties fo:padding-left="0.191cm" fo:padding-right="0.191cm" fo:padding-top="0cm" fo:padding-bottom="0cm" fo:border="0.5pt solid #000000"/>
    </style:style>
    <style:style style:name="Tabela1.H30" style:family="table-cell">
      <style:table-cell-properties fo:padding-left="0.191cm" fo:padding-right="0.191cm" fo:padding-top="0cm" fo:padding-bottom="0cm" fo:border="0.5pt solid #000000"/>
    </style:style>
    <style:style style:name="Tabela1.J30" style:family="table-cell">
      <style:table-cell-properties fo:padding-left="0.191cm" fo:padding-right="0.191cm" fo:padding-top="0cm" fo:padding-bottom="0cm" fo:border="0.5pt solid #000000"/>
    </style:style>
    <style:style style:name="Tabela1.M30" style:family="table-cell">
      <style:table-cell-properties fo:padding-left="0.191cm" fo:padding-right="0.191cm" fo:padding-top="0cm" fo:padding-bottom="0cm" fo:border="0.5pt solid #000000"/>
    </style:style>
    <style:style style:name="Tabela1.A31" style:family="table-cell">
      <style:table-cell-properties fo:padding-left="0.191cm" fo:padding-right="0.191cm" fo:padding-top="0cm" fo:padding-bottom="0cm" fo:border="0.5pt solid #000000"/>
    </style:style>
    <style:style style:name="Tabela1.B31" style:family="table-cell">
      <style:table-cell-properties fo:padding-left="0.191cm" fo:padding-right="0.191cm" fo:padding-top="0cm" fo:padding-bottom="0cm" fo:border="0.5pt solid #000000"/>
    </style:style>
    <style:style style:name="Tabela1.C31" style:family="table-cell">
      <style:table-cell-properties fo:padding-left="0.191cm" fo:padding-right="0.191cm" fo:padding-top="0cm" fo:padding-bottom="0cm" fo:border="0.5pt solid #000000"/>
    </style:style>
    <style:style style:name="Tabela1.E31" style:family="table-cell">
      <style:table-cell-properties fo:padding-left="0.191cm" fo:padding-right="0.191cm" fo:padding-top="0cm" fo:padding-bottom="0cm" fo:border="0.5pt solid #000000"/>
    </style:style>
    <style:style style:name="Tabela1.H31" style:family="table-cell">
      <style:table-cell-properties fo:padding-left="0.191cm" fo:padding-right="0.191cm" fo:padding-top="0cm" fo:padding-bottom="0cm" fo:border="0.5pt solid #000000"/>
    </style:style>
    <style:style style:name="Tabela1.J31" style:family="table-cell">
      <style:table-cell-properties fo:padding-left="0.191cm" fo:padding-right="0.191cm" fo:padding-top="0cm" fo:padding-bottom="0cm" fo:border="0.5pt solid #000000"/>
    </style:style>
    <style:style style:name="Tabela1.M31" style:family="table-cell">
      <style:table-cell-properties fo:padding-left="0.191cm" fo:padding-right="0.191cm" fo:padding-top="0cm" fo:padding-bottom="0cm" fo:border="0.5pt solid #000000"/>
    </style:style>
    <style:style style:name="Tabela1.A32" style:family="table-cell">
      <style:table-cell-properties fo:padding-left="0.191cm" fo:padding-right="0.191cm" fo:padding-top="0cm" fo:padding-bottom="0cm" fo:border="0.5pt solid #000000"/>
    </style:style>
    <style:style style:name="Tabela1.B32" style:family="table-cell">
      <style:table-cell-properties fo:padding-left="0.191cm" fo:padding-right="0.191cm" fo:padding-top="0cm" fo:padding-bottom="0cm" fo:border="0.5pt solid #000000"/>
    </style:style>
    <style:style style:name="Tabela1.C32" style:family="table-cell">
      <style:table-cell-properties fo:padding-left="0.191cm" fo:padding-right="0.191cm" fo:padding-top="0cm" fo:padding-bottom="0cm" fo:border="0.5pt solid #000000"/>
    </style:style>
    <style:style style:name="Tabela1.E32" style:family="table-cell">
      <style:table-cell-properties fo:padding-left="0.191cm" fo:padding-right="0.191cm" fo:padding-top="0cm" fo:padding-bottom="0cm" fo:border="0.5pt solid #000000"/>
    </style:style>
    <style:style style:name="Tabela1.H32" style:family="table-cell">
      <style:table-cell-properties fo:padding-left="0.191cm" fo:padding-right="0.191cm" fo:padding-top="0cm" fo:padding-bottom="0cm" fo:border="0.5pt solid #000000"/>
    </style:style>
    <style:style style:name="Tabela1.J32" style:family="table-cell">
      <style:table-cell-properties fo:padding-left="0.191cm" fo:padding-right="0.191cm" fo:padding-top="0cm" fo:padding-bottom="0cm" fo:border="0.5pt solid #000000"/>
    </style:style>
    <style:style style:name="Tabela1.M32" style:family="table-cell">
      <style:table-cell-properties fo:padding-left="0.191cm" fo:padding-right="0.191cm" fo:padding-top="0cm" fo:padding-bottom="0cm" fo:border="0.5pt solid #000000"/>
    </style:style>
    <style:style style:name="Tabela1.A33" style:family="table-cell">
      <style:table-cell-properties fo:padding-left="0.191cm" fo:padding-right="0.191cm" fo:padding-top="0cm" fo:padding-bottom="0cm" fo:border="0.5pt solid #000000"/>
    </style:style>
    <style:style style:name="Tabela1.B33" style:family="table-cell">
      <style:table-cell-properties fo:padding-left="0.191cm" fo:padding-right="0.191cm" fo:padding-top="0cm" fo:padding-bottom="0cm" fo:border="0.5pt solid #000000"/>
    </style:style>
    <style:style style:name="Tabela1.C33" style:family="table-cell">
      <style:table-cell-properties fo:padding-left="0.191cm" fo:padding-right="0.191cm" fo:padding-top="0cm" fo:padding-bottom="0cm" fo:border="0.5pt solid #000000"/>
    </style:style>
    <style:style style:name="Tabela1.E33" style:family="table-cell">
      <style:table-cell-properties fo:padding-left="0.191cm" fo:padding-right="0.191cm" fo:padding-top="0cm" fo:padding-bottom="0cm" fo:border="0.5pt solid #000000"/>
    </style:style>
    <style:style style:name="Tabela1.H33" style:family="table-cell">
      <style:table-cell-properties fo:padding-left="0.191cm" fo:padding-right="0.191cm" fo:padding-top="0cm" fo:padding-bottom="0cm" fo:border="0.5pt solid #000000"/>
    </style:style>
    <style:style style:name="Tabela1.J33" style:family="table-cell">
      <style:table-cell-properties fo:padding-left="0.191cm" fo:padding-right="0.191cm" fo:padding-top="0cm" fo:padding-bottom="0cm" fo:border="0.5pt solid #000000"/>
    </style:style>
    <style:style style:name="Tabela1.M33" style:family="table-cell">
      <style:table-cell-properties fo:padding-left="0.191cm" fo:padding-right="0.191cm" fo:padding-top="0cm" fo:padding-bottom="0cm" fo:border="0.5pt solid #000000"/>
    </style:style>
    <style:style style:name="Tabela1.A3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842cm" fo:margin-left="0cm" fo:margin-top="0cm" fo:margin-bottom="0cm" table:align="left" style:writing-mode="lr-tb"/>
    </style:style>
    <style:style style:name="Tabela2.A" style:family="table-column">
      <style:table-column-properties style:column-width="9.42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paragraph-rsid="000727c9" fo:background-color="transparen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-0.25cm" fo:margin-right="0cm" fo:line-height="150%" fo:text-align="center" style:justify-single-word="false" fo:text-indent="-0.501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751cm" fo:margin-right="-0.542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76923c" loext:opacity="100%"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color="#76923c" loext:opacity="100%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-0.25cm" fo:margin-right="0cm" fo:line-height="150%" fo:text-align="center" style:justify-single-word="false" fo:text-indent="-0.50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25cm" fo:margin-right="0cm" fo:line-height="150%" fo:text-align="center" style:justify-single-word="false" fo:text-indent="-0.501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08df93" officeooo:paragraph-rsid="0008df93"/>
    </style:style>
    <style:style style:name="P19" style:family="paragraph" style:parent-style-name="Standard">
      <style:paragraph-properties fo:margin-left="-0.751cm" fo:margin-right="-0.542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-0.751cm" fo:margin-right="-0.542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542cm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 style:list-style-name="WWNum1" style:master-page-name="">
      <loext:graphic-properties draw:fill="none"/>
      <style:paragraph-properties fo:margin-left="-0.199cm" fo:margin-right="-0.3cm" fo:margin-top="0cm" fo:margin-bottom="0cm" style:contextual-spacing="false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fo:font-size="10pt" officeooo:paragraph-rsid="0006e026" style:font-size-asian="10pt" style:font-size-complex="10pt"/>
    </style:style>
    <style:style style:name="P24" style:family="paragraph" style:parent-style-name="Standard" style:list-style-name="WWNum1">
      <style:paragraph-properties fo:margin-left="-0.25cm" fo:margin-right="0cm" fo:line-height="15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5" style:family="paragraph" style:parent-style-name="Standard" style:list-style-name="WWNum1">
      <style:paragraph-properties fo:margin-left="-0.25cm" fo:margin-right="-0.293cm" fo:line-height="15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6" style:family="paragraph" style:parent-style-name="Standard" style:list-style-name="WWNum2">
      <style:paragraph-properties fo:margin-left="-0.751cm" fo:margin-right="-0.542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Num1">
      <style:paragraph-properties fo:margin-left="0cm" fo:margin-right="-0.293cm" fo:line-height="150%" fo:text-align="justify" style:justify-single-word="false" fo:text-indent="-0.501cm" style:auto-text-indent="false"/>
      <style:text-properties fo:font-size="10pt" officeooo:rsid="001b317c" officeooo:paragraph-rsid="0006e026" fo:background-color="transparent" style:font-size-asian="10pt" style:font-size-complex="10pt"/>
    </style:style>
    <style:style style:name="P28" style:family="paragraph" style:parent-style-name="Standard" style:list-style-name="WWNum1">
      <style:paragraph-properties fo:margin-left="0cm" fo:margin-right="-0.293cm" fo:line-height="150%" fo:text-align="justify" style:justify-single-word="false" fo:text-indent="-0.501cm" style:auto-text-indent="false"/>
      <style:text-properties style:font-name="Times New Roman" fo:font-size="10pt" officeooo:paragraph-rsid="0006e026" fo:background-color="transparent" style:font-size-asian="10pt" style:font-size-complex="10pt"/>
    </style:style>
    <style:style style:name="P29" style:family="paragraph" style:parent-style-name="Standard" style:list-style-name="WWNum1">
      <style:paragraph-properties fo:margin-left="-0.25cm" fo:margin-right="0cm" fo:line-height="15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0" style:family="paragraph" style:parent-style-name="Standard" style:list-style-name="WWNum2">
      <style:paragraph-properties fo:margin-left="-0.751cm" fo:margin-right="-0.542cm" fo:text-align="justify" style:justify-single-word="false" fo:text-indent="0cm" style:auto-text-indent="false"/>
    </style:style>
    <style:style style:name="T1" style:family="text">
      <style:text-properties fo:color="#ff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color="#ff0000" loext:opacity="100%" fo:font-size="11pt" style:text-underline-style="solid" style:text-underline-width="auto" style:text-underline-color="font-color" fo:font-weight="bold" officeooo:rsid="001b317c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e026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officeooo:rsid="000bbab2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0bbab2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0bbab2" style:font-size-asian="10pt" style:font-weight-asian="bold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1b317c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b317c" style:text-blinking="false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1" style:family="text">
      <style:text-properties officeooo:rsid="00081f88"/>
    </style:style>
    <style:style style:name="T22" style:family="text">
      <style:text-properties officeooo:rsid="0008df9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MODELO DE TERMO DE COMPROMISSO DE ESTÁGIO NÃO OBRIGATÓRIO</text:p>
      <text:p text:style-name="P7">LEIA COM ATENÇÃO AS SEGUINTES ORIENTAÇÕES:</text:p>
      <text:p text:style-name="P8"/>
      <text:list xml:id="list176585327" text:style-name="WWNum1">
        <text:list-item>
          <text:p text:style-name="P23"><text:span text:style-name="T15">Informamos</text:span><text:span text:style-name="T14"> que</text:span><text:span text:style-name="T17"> </text:span><text:span text:style-name="T16">todos os atendimentos são feitos virtualmente</text:span> </text:p>
        </text:list-item>
        <text:list-item>
          <text:p text:style-name="P24">Antes de elaborar o Termo de Compromisso, verifique se a empresa/ instituição onde o estágio será desenvolvido possui <text:span text:style-name="T3">convênio vigente com a UFC</text:span> para fins de estágio. Recomenda-se realizar a consulta a partir do CNPJ (pessoa jurídica) ou CPF (pessoa física);</text:p>
        </text:list-item>
      </text:list>
      <text:p text:style-name="P13"><text:span text:style-name="T5">Link: </text:span><text:span text:style-name="Internet_20_link"><text:span text:style-name="T5">https://si3.ufc.br/sigaa/public/home.jsf</text:span></text:span></text:p>
      <text:list xml:id="list104040896183725" text:continue-numbering="true" text:style-name="WWNum1">
        <text:list-item>
          <text:p text:style-name="P25">Caso esteja encerrando um compromisso de estágio ainda vigente, é necessária a apresentação de Termo de Rescisão antes do registro de uma nova atividade de estágio. Relatórios pendentes quanto ao estágio não obrigatório anterior também devem ser entregues; <text:s/></text:p>
        </text:list-item>
        <text:list-item>
          <text:p text:style-name="P24">Lembre-se que a pendência quanto à entrega de relatórios à Agência impede a prorrogação de estágios em curso, a celebração de novos termos de compromisso e a finalização (rescisão) do estágio atual. A apresentação semestral de <text:span text:style-name="T3">relatórios de atividades</text:span>, mais especificamente a cada 6 (seis) meses ou fração, é uma exigência do art. 7°, inciso IV da Lei n° 11.788;</text:p>
        </text:list-item>
        <text:list-item>
          <text:p text:style-name="P28"><text:span text:style-name="T18">Ressaltamos que </text:span><text:span text:style-name="T20">assinaturas digitalizadas</text:span><text:span text:style-name="T18">, em razão da excepcionalidade do momento (prevenção ao COVID-19), serão aceitas, seja do aluno, da concedente ou do </text:span><text:span text:style-name="T19">professor-orientador</text:span><text:span text:style-name="T18">.</text:span> </text:p>
        </text:list-item>
        <text:list-item>
          <text:p text:style-name="P24">Com o fito de não comprometer a integralidade, a autenticidade e o valor legal dos documentos, <text:span text:style-name="T3">não serão aceitos </text:span>Termos de Compromisso <text:span text:style-name="T3">rasurados e/ou com uso de corretivo</text:span>, apresentados com informações conflitantes;</text:p>
        </text:list-item>
        <text:list-item>
          <text:p text:style-name="P24">O Termo deve especificar <text:span text:style-name="T3">dias da semana e horários das atividades de estágio</text:span> para verificação de que não há choque de horários entre as disciplinas em que está matriculado o estudante e o estágio;</text:p>
        </text:list-item>
        <text:list-item>
          <text:p text:style-name="P24">A carga horária do estágio não <text:span text:style-name="T3">poderá ultrapassar 06 (seis) horas diárias e 30 (trinta) horas semanais</text:span>. Caso haja intervalo intrajornada, o tempo do mesmo deverá estar expresso no termo;</text:p>
        </text:list-item>
        <text:list-item>
          <text:p text:style-name="P24">No estágio do tipo não obrigatório, é compulsória a concessão de <text:span text:style-name="T3">bolsa ou outra forma de contraprestação, além do </text:span><text:span text:style-name="T4">auxílio-transporte</text:span>. A concedente da vaga deverá ainda contratar <text:span text:style-name="T3">seguro contra acidentes pessoais</text:span> em favor do estagiário;</text:p>
        </text:list-item>
        <text:list-item>
          <text:p text:style-name="P24">O Termo de Compromisso deve ser apresentado à Agência após ser assinado pela empresa/instituição concedente do estágio, pelo estagiário e pelo professor orientador da UFC. <text:span text:style-name="T3">A Agência não registrará documentos com assinaturas incompletas e será a última a assinar</text:span>;</text:p>
        </text:list-item>
        <text:list-item>
          <text:p text:style-name="P24">O estágio somente será <text:span text:style-name="T3">formalizado e reconhecido</text:span> pela UFC após a <text:span text:style-name="T3">assinatura</text:span> e registro do Termo de Compromisso pela Agência de Estágios;</text:p>
        </text:list-item>
        <text:list-item>
          <text:p text:style-name="P24">Guarde com cuidado seu Termo de Compromisso, ele é o documento apto a comprovar a atividade de estágio realizada.</text:p>
        </text:list-item>
        <text:list-item>
          <text:p text:style-name="P27">Maiores informações sobre o termo de compromisso <text:span text:style-name="T21">não </text:span>obrigatório: https://estagios.ufc.br/pt/duvidas-frequentes/#pergunta05</text:p>
          <text:p text:style-name="P29"/>
        </text:list-item>
      </text:list>
      <text:p text:style-name="P5">Nas folhas seguintes, segue o modelo de Termo de Compromisso de Estágio a ser preenchido no computador.</text:p>
      <text:p text:style-name="P12"/>
      <text:p text:style-name="P7">PARA REGISTRAR OS DOCUMENTOS, AGENDE UM HORÁRIO PARA ATENDIMENTO NA AGÊNCIA DE ESTÁGIOS DA UFC POR MEIO DO SIGAA.</text:p>
      <text:p text:style-name="P2"><text:span text:style-name="T2">Dúvidas sobre o agendamento, acesse: </text:span><text:span text:style-name="T1">https://estagios.ufc.br/pt/duvidas-frequentes/#pergunta01</text:span></text:p>
      <text:p text:style-name="P9">NÃO É NECESSÁRIO IMPRIMIR ESTA PÁGIN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TERMO DE COMPROMISSO DE ESTÁGIO NÃO OBRIGATÓRIO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7">Dados da Instituição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4">Nome: Universidade Federal do Ceará – UFC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7" office:value-type="string">
            <text:p text:style-name="P14">CNPJ: 07.272.636/00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4">Endereço: Av. da Universidade, 2853, Benf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7" office:value-type="string">
            <text:p text:style-name="P14">Cidade/UF: Fortaleza/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4">Rep. Legal: José Cândido Lustosa Bittencourt de Albuquer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7" office:value-type="string">
            <text:p text:style-name="P14">Coord. Agência de Estágios: Prof. Rogério Teixeira Mâsi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7">Dados da Unidade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3" office:value-type="string">
            <text:p text:style-name="P14">Razão Social: <text:tab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14">CNPJ:</text:p>
          </table:table-cell>
          <table:covered-table-cell/>
          <table:covered-table-cell/>
          <table:covered-table-cell/>
          <table:covered-table-cell/>
          <table:table-cell table:style-name="Tabela1.F7" table:number-columns-spanned="8" office:value-type="string">
            <text:p text:style-name="P14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0" office:value-type="string">
            <text:p text:style-name="P14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3" office:value-type="string">
            <text:p text:style-name="P14">Fone: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10" office:value-type="string">
            <text:p text:style-name="P14">Cidade/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3" office:value-type="string">
            <text:p text:style-name="P14">CEP: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13" office:value-type="string">
            <text:p text:style-name="P14"><text:span text:style-name="T22">Nome do </text:span>Representante Legal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13" office:value-type="string">
            <text:p text:style-name="P18">Nome do Supervi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3" office:value-type="string">
            <text:p text:style-name="P14"><text:span text:style-name="T22">Cargo do </text:span>Supervi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13" office:value-type="string">
            <text:p text:style-name="P18">E-mail do supervi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7">Dados do Estag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13" office:value-type="string">
            <text:p text:style-name="P14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14">RG:</text:p>
          </table:table-cell>
          <table:covered-table-cell/>
          <table:covered-table-cell/>
          <table:table-cell table:style-name="Tabela1.D16" table:number-columns-spanned="5" office:value-type="string">
            <text:p text:style-name="P14">CPF:</text:p>
          </table:table-cell>
          <table:covered-table-cell/>
          <table:covered-table-cell/>
          <table:covered-table-cell/>
          <table:covered-table-cell/>
          <table:table-cell table:style-name="Tabela1.I16" table:number-columns-spanned="5" office:value-type="string">
            <text:p text:style-name="P14">Matrícula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8" office:value-type="string">
            <text:p text:style-name="P14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5" office:value-type="string">
            <text:p text:style-name="P14">Fon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8" office:value-type="string">
            <text:p text:style-name="P14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5" office:value-type="string">
            <text:p text:style-name="P14">Cidade/UF: <text:tab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8" office:value-type="string">
            <text:p text:style-name="P14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5" office:value-type="string">
            <text:p text:style-name="P14">Semestr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13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7">Dados do Professor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4">Nome: <text:tab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2" table:number-columns-spanned="2" office:value-type="string">
            <text:p text:style-name="P14">Siape:</text:p>
          </table:table-cell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7">Dados do Seguro contra Acidente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11" office:value-type="string">
            <text:p text:style-name="P14">Empresa Seguradora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4" table:number-columns-spanned="2" office:value-type="string">
            <text:p text:style-name="P14">Apólice:</text:p>
          </table:table-cell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7">Dados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14">Início do estágio: ____/____/_____</text:p>
          </table:table-cell>
          <table:covered-table-cell/>
          <table:covered-table-cell/>
          <table:covered-table-cell/>
          <table:covered-table-cell/>
          <table:table-cell table:style-name="Tabela1.F26" table:number-columns-spanned="8" office:value-type="string">
            <text:p text:style-name="P14">Término do estágio: ____/____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13" office:value-type="string">
            <text:p text:style-name="P14">Valor da bolsa mensal ou de outra forma de contrapres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5" office:value-type="string">
            <text:p text:style-name="P14">Valor do <text:span text:style-name="T21">auxílio-transporte</text:span>: <text:tab/></text:p>
          </table:table-cell>
          <table:covered-table-cell/>
          <table:covered-table-cell/>
          <table:covered-table-cell/>
          <table:covered-table-cell/>
          <table:table-cell table:style-name="Tabela1.A28" table:number-columns-spanned="8" office:value-type="string">
            <text:p text:style-name="P14">Carga horária semanal: ____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7">Horário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office:value-type="string">
            <text:p text:style-name="P15">Turnos</text:p>
          </table:table-cell>
          <table:table-cell table:style-name="Tabela1.B30" office:value-type="string">
            <text:p text:style-name="P15">Segunda</text:p>
          </table:table-cell>
          <table:table-cell table:style-name="Tabela1.C30" table:number-columns-spanned="2" office:value-type="string">
            <text:p text:style-name="P15">Terça</text:p>
          </table:table-cell>
          <table:covered-table-cell/>
          <table:table-cell table:style-name="Tabela1.E30" table:number-columns-spanned="3" office:value-type="string">
            <text:p text:style-name="P15">Quarta</text:p>
          </table:table-cell>
          <table:covered-table-cell/>
          <table:covered-table-cell/>
          <table:table-cell table:style-name="Tabela1.H30" table:number-columns-spanned="2" office:value-type="string">
            <text:p text:style-name="P15">Quinta</text:p>
          </table:table-cell>
          <table:covered-table-cell/>
          <table:table-cell table:style-name="Tabela1.J30" table:number-columns-spanned="3" office:value-type="string">
            <text:p text:style-name="P15">Sexta</text:p>
          </table:table-cell>
          <table:covered-table-cell/>
          <table:covered-table-cell/>
          <table:table-cell table:style-name="Tabela1.M30" office:value-type="string">
            <text:p text:style-name="P15">Sábado</text:p>
          </table:table-cell>
        </table:table-row>
        <table:table-row table:style-name="Tabela1.1">
          <table:table-cell table:style-name="Tabela1.A31" office:value-type="string">
            <text:p text:style-name="P15">Manhã</text:p>
          </table:table-cell>
          <table:table-cell table:style-name="Tabela1.B31" office:value-type="string">
            <text:p text:style-name="P15">......h as ......h</text:p>
          </table:table-cell>
          <table:table-cell table:style-name="Tabela1.C31" table:number-columns-spanned="2" office:value-type="string">
            <text:p text:style-name="P15">......h as ......h</text:p>
          </table:table-cell>
          <table:covered-table-cell/>
          <table:table-cell table:style-name="Tabela1.E31" table:number-columns-spanned="3" office:value-type="string">
            <text:p text:style-name="P15">......h as ......h</text:p>
          </table:table-cell>
          <table:covered-table-cell/>
          <table:covered-table-cell/>
          <table:table-cell table:style-name="Tabela1.H31" table:number-columns-spanned="2" office:value-type="string">
            <text:p text:style-name="P15">......h as ......h</text:p>
          </table:table-cell>
          <table:covered-table-cell/>
          <table:table-cell table:style-name="Tabela1.J31" table:number-columns-spanned="3" office:value-type="string">
            <text:p text:style-name="P15">......h as ......h</text:p>
          </table:table-cell>
          <table:covered-table-cell/>
          <table:covered-table-cell/>
          <table:table-cell table:style-name="Tabela1.M31" office:value-type="string">
            <text:p text:style-name="P15">......h as ......h</text:p>
          </table:table-cell>
        </table:table-row>
        <table:table-row table:style-name="Tabela1.1">
          <table:table-cell table:style-name="Tabela1.A32" office:value-type="string">
            <text:p text:style-name="P15">Tarde</text:p>
          </table:table-cell>
          <table:table-cell table:style-name="Tabela1.B32" office:value-type="string">
            <text:p text:style-name="P15">......h as ......h</text:p>
          </table:table-cell>
          <table:table-cell table:style-name="Tabela1.C32" table:number-columns-spanned="2" office:value-type="string">
            <text:p text:style-name="P15">......h as ......h</text:p>
          </table:table-cell>
          <table:covered-table-cell/>
          <table:table-cell table:style-name="Tabela1.E32" table:number-columns-spanned="3" office:value-type="string">
            <text:p text:style-name="P15">......h as ......h</text:p>
          </table:table-cell>
          <table:covered-table-cell/>
          <table:covered-table-cell/>
          <table:table-cell table:style-name="Tabela1.H32" table:number-columns-spanned="2" office:value-type="string">
            <text:p text:style-name="P15">......h as ......h</text:p>
          </table:table-cell>
          <table:covered-table-cell/>
          <table:table-cell table:style-name="Tabela1.J32" table:number-columns-spanned="3" office:value-type="string">
            <text:p text:style-name="P15">......h as ......h</text:p>
          </table:table-cell>
          <table:covered-table-cell/>
          <table:covered-table-cell/>
          <table:table-cell table:style-name="Tabela1.M32" office:value-type="string">
            <text:p text:style-name="P15">......h as ......h</text:p>
          </table:table-cell>
        </table:table-row>
        <table:table-row table:style-name="Tabela1.1">
          <table:table-cell table:style-name="Tabela1.A33" office:value-type="string">
            <text:p text:style-name="P15">Noite</text:p>
          </table:table-cell>
          <table:table-cell table:style-name="Tabela1.B33" office:value-type="string">
            <text:p text:style-name="P15">......h as ......h</text:p>
          </table:table-cell>
          <table:table-cell table:style-name="Tabela1.C33" table:number-columns-spanned="2" office:value-type="string">
            <text:p text:style-name="P15">......h as ......h</text:p>
          </table:table-cell>
          <table:covered-table-cell/>
          <table:table-cell table:style-name="Tabela1.E33" table:number-columns-spanned="3" office:value-type="string">
            <text:p text:style-name="P15">......h as ......h</text:p>
          </table:table-cell>
          <table:covered-table-cell/>
          <table:covered-table-cell/>
          <table:table-cell table:style-name="Tabela1.H33" table:number-columns-spanned="2" office:value-type="string">
            <text:p text:style-name="P15">......h as ......h</text:p>
          </table:table-cell>
          <table:covered-table-cell/>
          <table:table-cell table:style-name="Tabela1.J33" table:number-columns-spanned="3" office:value-type="string">
            <text:p text:style-name="P15">......h as ......h</text:p>
          </table:table-cell>
          <table:covered-table-cell/>
          <table:covered-table-cell/>
          <table:table-cell table:style-name="Tabela1.M33" office:value-type="string">
            <text:p text:style-name="P15">......h as ......h</text:p>
          </table:table-cell>
        </table:table-row>
        <table:table-row table:style-name="Tabela1.1">
          <table:table-cell table:style-name="Tabela1.A1" table:number-columns-spanned="13" office:value-type="string">
            <text:p text:style-name="P17">Atividades Prev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13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As partes firmam o presente Termo de Compromisso de Estágio Não Obrigatório, observando o disposto na Lei nº 11.788, de 25/09/2008, na Resolução n</text:span><text:span text:style-name="T13">o</text:span><text:span text:style-name="T5"> 32/CEPE, de 30/</text:span><text:span text:style-name="T7">10</text:span><text:span text:style-name="T5">/2009, na Portaria nº 123/2018/GR-UFC, no Termo de Convênio já firmado entre a Unidade Concedente e a UFC, bem como nas cláusulas que seguem:</text:span></text:p>
      <text:p text:style-name="P19"><text:span text:style-name="T8">CLÁUSULA PRIMEIRA: </text:span><text:span text:style-name="T5">Por meio deste Termo, a UNIDADE CONCEDENTE se compromete a proporcionar experiência prática profissional ao ESTAGIÁRIO previamente selecionado, este que deve ter frequência regular no curso de graduação em que está matriculado na UFC, conforme o Art. 3º, I, da Lei nº 11.788.</text:span></text:p>
      <text:p text:style-name="P20"><text:span text:style-name="T9">CLÁUSULA SEGUNDA: </text:span><text:span text:style-name="T5">O estágio tem como </text:span><text:span text:style-name="T8">objetivo</text:span><text:span text:style-name="T5"> oportunizar ao estudante a integração entre teoria e prática, a partir da vivência de situações reais e adequadas de trabalho, visando ao seu aprimoramento profissional e pessoal.</text:span></text:p>
      <text:p text:style-name="P20"><text:span text:style-name="T8">CLÁUSULA TERCEIRA: </text:span><text:span text:style-name="T5">o estágio</text:span><text:span text:style-name="T8"> </text:span><text:span text:style-name="T5">obedecerá ao </text:span><text:span text:style-name="T8">Plano de Atividades, </text:span><text:span text:style-name="T5">descrito acima, devendo ser tais atividades compatíveis com o currículo e com os horários escolares do ESTAGIÁRIO, conforme estabelecem o art. 7</text:span><text:span text:style-name="T13">o</text:span><text:span text:style-name="T5">, parágrafo único, o art. 3</text:span><text:span text:style-name="T13">o</text:span><text:span text:style-name="T5">, III, e o art. 10 da Lei nº 11.788 de 25/09/2008.</text:span></text:p>
      <text:p text:style-name="P19"><text:span text:style-name="T8">CLÁUSULA QUARTA: </text:span><text:span text:style-name="T5">Ficam definidas as seguintes características do estágio:</text:span></text:p>
      <text:list xml:id="list2084475501" text:style-name="WWNum2">
        <text:list-item>
          <text:p text:style-name="P30"><text:span text:style-name="T5">O</text:span><text:span text:style-name="T8"> estágio </text:span><text:span text:style-name="T5">não pode, em qualquer hipótese, se estender após a conclusão do curso;</text:span></text:p>
        </text:list-item>
        <text:list-item>
          <text:p text:style-name="P26">O período de estágio na mesma parte concedente não poderá exceder 2 (dois) anos;</text:p>
        </text:list-item>
        <text:list-item>
          <text:p text:style-name="P30"><text:span text:style-name="T5">O </text:span><text:span text:style-name="T8">valor da</text:span><text:span text:style-name="T5"> </text:span><text:span text:style-name="T8">bolsa mensal ou de outra forma de contraprestação</text:span><text:span text:style-name="T5"> será acordado entre a UNIDADE CONCEDENTE e o ESTAGIÁRIO, sendo compulsória a sua concessão, bem como a do </text:span><text:span text:style-name="T8">auxílio-transporte;</text:span></text:p>
        </text:list-item>
      </text:list>
      <text:p text:style-name="P19"><text:soft-page-break/><text:span text:style-name="T8">d) </text:span><text:span text:style-name="T5"><text:s/><text:tab/>O estudante estagiará, respeitando o limite máximo de 6 (seis) horas diárias e 30 (trinta) horas semanais, conforme o art. 10 da Lei nº 11.788 de 25/09/2008;</text:span></text:p>
      <text:p text:style-name="P19"><text:span text:style-name="T8">e)</text:span><text:span text:style-name="T5"> <text:tab/>A </text:span><text:span text:style-name="T8">carga horária do estágio será reduzida pelo menos à metade nos períodos de avaliação</text:span><text:span text:style-name="T5"> do ESTAGIÁRIO, a fim de garantir o bom desempenho do estudante nas disciplinas acadêmicas, o Art. 10, §2</text:span><text:span text:style-name="T13">o</text:span><text:span text:style-name="T5">, da Lei n° 11.788;</text:span></text:p>
      <text:p text:style-name="P19"><text:span text:style-name="T8">f) <text:tab/></text:span><text:span text:style-name="T5">Para usufruir da redução prevista na alínea acima, o estagiário deverá comunicar previamente à Concedente os dias em que se realizarão as avaliações e apresentar, após o comparecimento</text:span><text:span text:style-name="T8">, Declaração de Realização de Avaliação Acadêmica expedida pelo professor da (s) disciplina (s) ou pela Coordenação do Curso;</text:span></text:p>
      <text:p text:style-name="P19"><text:span text:style-name="T8">g)</text:span><text:span text:style-name="T5"> <text:tab/>É assegurado ao estagiário, sempre que o estágio tiver duração igual ou superior a 1 (um) ano, </text:span><text:span text:style-name="T8">recesso remunerado</text:span><text:span text:style-name="T5"> de 30 (trinta) dias a ser gozado, preferencialmente, durante as férias escolares, ficando assegurado recesso de maneira proporcional, nos casos em que o estágio tiver duração inferior a 1 (um) ano;</text:span></text:p>
      <text:p text:style-name="P19"><text:span text:style-name="T8">h) <text:tab/></text:span><text:span text:style-name="T5">Caso o estágio se encerre antes de gozado o recesso previsto na alínea acima, a concedente deverá indenizar o estagiário na proporção de 1/12 (um doze avos) por mês ou fração superior a 15 (quinze) dias de atividades realizadas</text:span><text:span text:style-name="T8">;</text:span></text:p>
      <text:p text:style-name="P19"><text:span text:style-name="T8">i)</text:span><text:span text:style-name="T5"> <text:tab/>A UNIDADE CONCEDENTE obriga-se a contratar em favor do ESTAGIÁRIO </text:span><text:span text:style-name="T8">seguro contra Acidentes Pessoais</text:span><text:span text:style-name="T5">, </text:span><text:span text:style-name="T8">de modo a abranger todo o período do estágio</text:span><text:span text:style-name="T5">, garantindo que não haja lapso temporal em que o estagiário permaneça realizando atividades sem estar devidamente segurado, conforme previsão do Art. 9º, inciso IV da Lei n° 11.788;</text:span></text:p>
      <text:p text:style-name="P19"><text:span text:style-name="T8">j)</text:span><text:span text:style-name="T5"> <text:tab/>O presente termo deve ser registrado na Agência de Estágios da UFC </text:span><text:span text:style-name="T8">antes do início</text:span><text:span text:style-name="T5"> das atividades ou em até </text:span><text:span text:style-name="T8">1 (um) mês</text:span><text:span text:style-name="T5">, a contar da data constante no documento para a </text:span><text:span text:style-name="T8">vigência inicial</text:span><text:span text:style-name="T5">, conforme Portaria 123/2018/GR-UFC.</text:span></text:p>
      <text:p text:style-name="P19"><text:span text:style-name="T8">CLÁUSULA Q</text:span><text:span text:style-name="T11">UINTA</text:span><text:span text:style-name="T8">:</text:span><text:span text:style-name="T5"> Compete ao ESTAGIÁRIO:</text:span></text:p>
      <text:p text:style-name="P19"><text:span text:style-name="T8">a)</text:span><text:span text:style-name="T5"><text:tab/>Cumprir as normas internas da UNIDADE CONCEDENTE, especialmente as de orientação do plano de atividades acima especificado</text:span><text:span text:style-name="T6">, </text:span><text:span text:style-name="T5">devendo apresentar à UFC, a cada período de 6 (seis) meses, o </text:span><text:span text:style-name="T8">relatório das atividades</text:span><text:span text:style-name="T5"> desenvolvidas;</text:span></text:p>
      <text:p text:style-name="P19"><text:span text:style-name="T8">Parágrafo Primeiro</text:span><text:span text:style-name="T5">: A renovação de estágio está condicionada à aprovação do relatório de atividades do período anterior pelo Professor Orientador e à apresentação à Agência de Estágios.</text:span></text:p>
      <text:p text:style-name="P19"><text:span text:style-name="T8">Parágrafo Segundo</text:span><text:span text:style-name="T5">: No caso do presente estágio ser prorrogado, o preenchimento e a assinatura do Termo Aditivo deverá ser providenciado antes da data de encerramento do fim da vigência do estágio em curso ou até 1 (um) mês após o encerramento do contrato anterior</text:span></text:p>
      <text:p text:style-name="P19"><text:span text:style-name="T8">b)</text:span><text:span text:style-name="T5"><text:tab/>Seguir a orientação articulada entre o Supervisor de Estágio e o Professor Orientador designados, respectivamente, pela UNIDADE CONCEDENTE e pela UFC;</text:span></text:p>
      <text:p text:style-name="P19"><text:span text:style-name="T8">c)</text:span><text:span text:style-name="T5"><text:tab/>Diante da impossibilidade de cumprir o estabelecido neste Termo, comunicar a circunstância à UNIDADE CONCEDENTE, ficando ressalvado, desde logo, que as obrigações escolares e a falta de pertinência das atividades com a qualificação profissional pretendida serão consideradas motivos justos;</text:span></text:p>
      <text:p text:style-name="P19"><text:span text:style-name="T8">d)</text:span><text:span text:style-name="T5"><text:tab/>Em caso de desistência do Estágio, comunicar à Concedente com antecedência mínima de 05 (cinco) dias e entregar Termo de Rescisão à Agência de Estágios da UFC,</text:span></text:p>
      <text:p text:style-name="P19"><text:span text:style-name="T8">CLÁUSULA </text:span><text:span text:style-name="T11">SEXTA</text:span><text:span text:style-name="T8">: </text:span><text:span text:style-name="T5">São motivos para a rescisão imediata deste Termo de Compromisso de Estágio a ocorrência das seguintes hipóteses: </text:span></text:p>
      <text:p text:style-name="P19"><text:span text:style-name="T8">a)</text:span><text:span text:style-name="T5"><text:tab/>Conclusão, trancamento ou abandono do Curso;</text:span></text:p>
      <text:p text:style-name="P19"><text:span text:style-name="T8">b)</text:span><text:span text:style-name="T5"><text:tab/>Transferência para Curso que não tenha relação com as atividades de estágio no plano acima elaborado;</text:span></text:p>
      <text:p text:style-name="P20"><text:span text:style-name="T8">c)</text:span><text:span text:style-name="T5"><text:tab/>Descumprimento do convencionado no presente Termo;</text:span></text:p>
      <text:p text:style-name="P20"><text:span text:style-name="T8">d)</text:span><text:span text:style-name="T5"><text:tab/>Prática comprovada de conduta danosa, não estando o ESTAGIÁRIO isento de arcar com as perdas e os danos dela decorrentes.</text:span></text:p>
      <text:p text:style-name="P19"><text:span text:style-name="T8">CLÁUSULA S</text:span><text:span text:style-name="T11">ÉTIMA</text:span><text:span text:style-name="T8">:</text:span><text:span text:style-name="T5"> O estágio não acarretará vínculo empregatício de qualquer natureza, conforme Art. 3º, </text:span><text:span text:style-name="T12">caput</text:span><text:span text:style-name="T5"> e § 2º, e Art. 2° da Lei nº 11.788 de 25/09/2008.</text:span></text:p>
      <text:p text:style-name="P20"><text:span text:style-name="T9">CLÁUSULA </text:span><text:span text:style-name="T10">OITAVA</text:span><text:span text:style-name="T9">:</text:span><text:span text:style-name="T6"> </text:span><text:span text:style-name="T5">O descumprimento das condições estabelecidas neste Termo pela UNIDADE CONCEDENTE caracteriza vínculo de emprego com o ESTAGIÁRIO, para todos os fins da legislação trabalhista e previdenciária, conforme estabelece o art. 15 da Lei nº 11.788 de 25/09/2008.</text:span></text:p>
      <text:p text:style-name="P19"><text:span text:style-name="T8">CLÁUSULA </text:span><text:span text:style-name="T11">NONA</text:span><text:span text:style-name="T8">:</text:span><text:span text:style-name="T5"> O aluno não poderá acumular estágio remunerado com recebimento de bolsa da UFC.</text:span></text:p>
      <text:p text:style-name="P19"><text:span text:style-name="T8">CLÁUSULA </text:span><text:span text:style-name="T11">DÉCIMA</text:span><text:span text:style-name="T8">:</text:span><text:span text:style-name="T5"> Qualquer alteração do estabelecido neste Termo será feita mediante Aditivo, com a anuência das partes envolvidas.</text:span></text:p>
      <text:p text:style-name="P6">E, por estarem devidamente cientes das condições aqui estipuladas, bem como das disposições legais vigentes sobre o assunto, firmam a EMPRESA e o ESTAGIÁRIO, com interveniência da UFC, o presente TERMO, em 03 (três) vias de igual teor e forma, para que este produza seus devidos efeitos legais.</text:p>
      <text:p text:style-name="P6">DECLARO serem exatas e verdadeiras as informações aqui prestadas sob pena de responsabilidade administrativa, cível e penal.</text:p>
      <text:p text:style-name="P6">Fortaleza - CE, _____ de __________________ de _______.</text:p>
      <text:p text:style-name="P6"/>
      <text:p text:style-name="P2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5">___________________________________</text:p>
            <text:p text:style-name="P15"/>
          </table:table-cell>
          <table:table-cell table:style-name="Tabela2.A1" office:value-type="string">
            <text:p text:style-name="P15">___________________________________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Estagiário</text:p>
          </table:table-cell>
          <table:table-cell table:style-name="Tabela2.A1" office:value-type="string">
            <text:p text:style-name="P15">Unidade Concedente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___________________________________</text:p>
            <text:p text:style-name="P15"/>
          </table:table-cell>
          <table:table-cell table:style-name="Tabela2.A1" office:value-type="string">
            <text:p text:style-name="P15">___________________________________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Professor Orientador UFC</text:p>
          </table:table-cell>
          <table:table-cell table:style-name="Tabela2.A1" office:value-type="string">
            <text:p text:style-name="P16">Agência de Estágios UFC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D" svg:font-family="Algeria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lgerianD" fo:font-family="AlgerianD" style:font-family-generic="roman" style:font-pitch="variable" fo:font-size="22pt" style:font-size-asian="22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AlgerianD" fo:font-family="AlgerianD" style:font-family-generic="roman" style:font-pitch="variable" fo:font-size="22pt" style:font-name-asian="Times New Roman1" style:font-family-asian="'Times New Roman'" style:font-family-generic-asian="system" style:font-pitch-asian="variable" style:font-size-asian="2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ormal_20__28_Web_29__20_Char" style:display-name="Normal (Web)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11pt"/>
    </style:style>
    <style:style style:name="ListLabel_20_2" style:display-name="ListLabel 2" style:family="text">
      <style:text-properties fo:font-size="10pt" fo:font-weight="bold" style:font-weight-asian="bold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fo:language="en" fo:country="US" style:font-size-asian="11pt" style:font-size-complex="11p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.88cm" svg:y="-0.097cm" svg:width="9.364cm" draw:z-index="0"><draw:text-box fo:min-height="1.228cm"><text:p text:style-name="MP1">Universidade Federal Do Ceará</text:p><text:p text:style-name="MP1">Pró-Reitoria De Extensão</text:p><text:p text:style-name="MP1">Coordenadoria Da Agência De Estágios</text:p></draw:text-box></draw:frame><draw:frame draw:style-name="Mfr2" draw:name="Figura1" text:anchor-type="as-char" svg:width="0.854cm" svg:height="1.117cm" draw:z-index="3"><draw:image xlink:href="Pictures/10000000000000C800000100B0E60F2DFB45185E.jpg" xlink:type="simple" xlink:show="embed" xlink:actuate="onLoad" draw:mime-type="image/jpeg"/><svg:desc>C:\Users\ESTAGIO 03\Pictures\200px-Brasão_UFC_2010_2011.jpg</svg:desc></draw:frame><text:s/></text:p>
      </style:header>
      <style:header-left>
        <text:p text:style-name="Header"><draw:frame draw:style-name="Mfr1" draw:name="Quadro1" text:anchor-type="char" svg:x="0.96cm" svg:y="-0.064cm" svg:width="9.364cm" draw:z-index="1"><draw:text-box fo:min-height="1.228cm"><text:p text:style-name="MP1">Universidade Federal Do Ceará</text:p><text:p text:style-name="MP1">Pró-Reitoria De Extensão</text:p><text:p text:style-name="MP1">Coordenadoria Da Agência De Estágios</text:p></draw:text-box></draw:frame><draw:frame draw:style-name="Mfr2" draw:name="Imagem 3" text:anchor-type="as-char" svg:width="0.854cm" svg:height="1.117cm" draw:z-index="2"><draw:image xlink:href="Pictures/10000000000000C800000100B0E60F2DFB45185E.jpg" xlink:type="simple" xlink:show="embed" xlink:actuate="onLoad" draw:mime-type="image/jpeg"/><svg:desc>C:\Users\ESTAGIO 03\Pictures\200px-Brasão_UFC_2010_2011.jpg</svg:desc></draw:frame></text:p>
      </style:header-lef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x</meta:initial-creator>
    <meta:editing-cycles>10</meta:editing-cycles>
    <meta:print-date>2017-12-05T15:26:00</meta:print-date>
    <meta:creation-date>2019-05-29T16:49:00</meta:creation-date>
    <dc:date>2022-05-11T10:40:38.857000000</dc:date>
    <meta:editing-duration>PT9M34S</meta:editing-duration>
    <meta:generator>LibreOffice/7.3.2.2$Windows_X86_64 LibreOffice_project/49f2b1bff42cfccbd8f788c8dc32c1c309559be0</meta:generator>
    <meta:document-statistic meta:table-count="2" meta:image-count="2" meta:object-count="0" meta:page-count="3" meta:paragraph-count="144" meta:word-count="1687" meta:character-count="11067" meta:non-whitespace-character-count="9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