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1009FC083C13B8BE4D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lgerianD" svg:font-family="AlgerianD, 'Lucida Console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022cm" fo:margin-left="-0.76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6.253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6.75cm"/>
    </style:style>
    <style:style style:name="Tabela1.D" style:family="table-column">
      <style:table-column-properties style:column-width="0.492cm"/>
    </style:style>
    <style:style style:name="Tabela1.E" style:family="table-column">
      <style:table-column-properties style:column-width="5.5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fo:background-color="transparent" fo:keep-together="auto">
        <style:background-image/>
      </style:table-row-properties>
    </style:style>
    <style:style style:name="Tabela1.A18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ff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ff0000" fo:font-size="11pt" style:font-size-asian="11pt" style:font-size-complex="11pt"/>
    </style:style>
    <style:style style:name="P14" style:family="paragraph" style:parent-style-name="Standard">
      <style:paragraph-properties fo:margin-left="1.27cm" fo:margin-right="0cm" fo:line-height="150%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18" style:family="paragraph" style:parent-style-name="Text_20_body"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-0.751cm" fo:margin-right="-0.79cm" fo:line-height="150%" fo:text-indent="0cm" style:auto-text-indent="false"/>
    </style:style>
    <style:style style:name="P20" style:family="paragraph" style:parent-style-name="Text_20_body">
      <style:paragraph-properties fo:margin-left="-0.75cm" fo:margin-right="-0.79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Text_20_body">
      <style:paragraph-properties fo:margin-left="-0.751cm" fo:margin-right="-0.79cm" fo:line-height="15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 style:list-style-name="WW8Num3">
      <style:paragraph-properties fo:line-height="150%"/>
      <style:text-properties officeooo:paragraph-rsid="0012ceb8" fo:background-color="transparent"/>
    </style:style>
    <style:style style:name="P24" style:family="paragraph" style:parent-style-name="Standard" style:list-style-name="WW8Num3">
      <style:text-properties officeooo:paragraph-rsid="0012ceb8" fo:background-color="transparent"/>
    </style:style>
    <style:style style:name="P25" style:family="paragraph" style:parent-style-name="Standard" style:list-style-name="WW8Num3">
      <style:paragraph-properties fo:line-height="150%"/>
    </style:style>
    <style:style style:name="P26" style:family="paragraph" style:parent-style-name="Standard" style:list-style-name="WW8Num3">
      <style:paragraph-properties fo:line-height="150%"/>
      <style:text-properties officeooo:paragraph-rsid="0012ceb8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 style:list-style-name="WW8Num3">
      <style:paragraph-properties fo:line-height="150%" fo:text-align="justify" style:justify-single-word="false"/>
      <style:text-properties fo:font-size="11pt" officeooo:paragraph-rsid="0012ceb8" style:font-size-asian="11pt" style:font-size-complex="11pt"/>
    </style:style>
    <style:style style:name="P29" style:family="paragraph" style:parent-style-name="Standard" style:list-style-name="WW8Num3">
      <style:paragraph-properties fo:line-height="150%" fo:text-align="justify" style:justify-single-word="false"/>
      <style:text-properties fo:font-size="11pt" officeooo:paragraph-rsid="0012ceb8" fo:background-color="transparent" style:font-size-asian="11pt" style:font-size-complex="11pt"/>
    </style:style>
    <style:style style:name="P30" style:family="paragraph" style:parent-style-name="Standard" style:list-style-name="WW8Num3">
      <style:text-properties fo:color="#ff0000" fo:font-size="11pt" style:text-underline-style="solid" style:text-underline-width="auto" style:text-underline-color="font-color" fo:font-weight="bold" officeooo:paragraph-rsid="0012ceb8" style:font-size-asian="11pt" style:font-weight-asian="bold" style:font-size-complex="11pt"/>
    </style:style>
    <style:style style:name="P31" style:family="paragraph" style:parent-style-name="Standard" style:list-style-name="WW8Num3">
      <style:text-properties fo:color="#ff0000" fo:font-size="11pt" style:text-underline-style="solid" style:text-underline-width="auto" style:text-underline-color="font-color" fo:font-weight="bold" officeooo:rsid="001b317c" officeooo:paragraph-rsid="0012ceb8" fo:background-color="#ffff00" style:font-size-asian="11pt" style:font-weight-asian="bold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11pt" officeooo:rsid="001319e1" officeooo:paragraph-rsid="001319e1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37" style:family="paragraph" style:parent-style-name="Heading_20_1">
      <style:paragraph-properties fo:margin-top="0.035cm" fo:margin-bottom="0cm" loext:contextual-spacing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38" style:family="paragraph" style:parent-style-name="Heading_20_1">
      <style:paragraph-properties fo:margin-top="0.212cm" fo:margin-bottom="0cm" loext:contextual-spacing="false" fo:text-align="start" style:justify-single-word="false"/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P39" style:family="paragraph" style:parent-style-name="Heading_20_1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2ceb8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12ceb8" style:font-size-asian="11pt" style:font-weight-asian="bold" style:font-size-complex="11pt"/>
    </style:style>
    <style:style style:name="T5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color="#ff0000" fo:font-size="11pt" style:text-underline-style="solid" style:text-underline-width="auto" style:text-underline-color="font-color" fo:font-weight="bold" officeooo:rsid="001b317c" style:font-size-asian="11pt" style:font-weight-asian="bold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style:font-size-asian="10pt" style:font-weight-asian="bold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b317c" style:text-blinking="false" style:font-size-asian="10pt" style:font-weight-asian="bold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style:font-size-asian="10pt" style:font-weight-asian="bold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0pt" style:text-underline-style="none" fo:font-weight="bold" style:text-blinking="false" style:font-size-asian="10pt" style:font-weight-asian="bold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style:font-size-asian="11pt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b317c" style:text-blinking="false" style:font-size-asian="11pt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T19" style:family="text">
      <style:text-properties fo:font-size="10pt" officeooo:rsid="001b317c" style:font-size-asian="10pt" style:font-size-complex="10pt"/>
    </style:style>
    <style:style style:name="T20" style:family="text">
      <style:text-properties fo:font-size="10pt" officeooo:rsid="0012ceb8" style:font-size-asian="10pt" style:font-size-complex="10pt"/>
    </style:style>
    <style:style style:name="T21" style:family="text">
      <style:text-properties fo:font-size="10pt" officeooo:rsid="0020f843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5">MODELO DE TERMO DE RESCISÃO</text:p>
      <text:p text:style-name="P6"/>
      <text:p text:style-name="P7">LEIA COM ATENÇÃO AS SEGUINTES ORIENTAÇÕES:</text:p>
      <text:p text:style-name="P7"/>
      <text:list xml:id="list1598633167" text:style-name="WW8Num3">
        <text:list-item>
          <text:p text:style-name="P23"><text:span text:style-name="T12">Informamos</text:span><text:span text:style-name="T11"> que</text:span><text:span text:style-name="T15"> </text:span><text:span text:style-name="T14">todos os atendimentos são feitos virtualmente</text:span><text:span text:style-name="T13"> </text:span></text:p>
        </text:list-item>
        <text:list-item>
          <text:p text:style-name="P26"><text:span text:style-name="T1">O</text:span><text:span text:style-name="T3"> Termo de Rescisão deverá </text:span><text:span text:style-name="T4">ser</text:span><text:span text:style-name="T1"> assinad</text:span><text:span text:style-name="T2">o</text:span><text:span text:style-name="T1"> pela </text:span><text:span text:style-name="T3">concedente, </text:span><text:span text:style-name="T1">pelo</text:span><text:span text:style-name="T3"> Professor Orientador </text:span><text:span text:style-name="T1">e pelo </text:span><text:span text:style-name="T3">estagiário</text:span><text:span text:style-name="T1">;</text:span></text:p>
        </text:list-item>
        <text:list-item>
          <text:p text:style-name="P23"><text:span text:style-name="T16">Ressaltamos que </text:span><text:span text:style-name="T18">assinaturas digitalizadas</text:span><text:span text:style-name="T16">, em razão da excepcionalidade do momento (prevenção ao COVID-19), serão aceitas, seja do aluno, da concedente ou do </text:span><text:span text:style-name="T17">professor-orientador</text:span><text:span text:style-name="T16">.</text:span><text:span text:style-name="T8"> </text:span></text:p>
        </text:list-item>
        <text:list-item>
          <text:p text:style-name="P25"><text:span text:style-name="T1">A UFC é sempre </text:span><text:span text:style-name="T3">a última a assinar</text:span><text:span text:style-name="T1"> o Termo de Rescisão, procedendo ao seu registro;</text:span></text:p>
        </text:list-item>
        <text:list-item>
          <text:p text:style-name="P25"><text:span text:style-name="T1">Com o fito de não comprometer a integralidade, a autenticidade e o valor legal dos documentos, não serão aceitos Termos de Rescisão </text:span><text:span text:style-name="T3">rasurados, com uso de corretivo,</text:span><text:span text:style-name="T1"> </text:span><text:span text:style-name="T3">apresentados com informações conflitantes;</text:span></text:p>
        </text:list-item>
        <text:list-item>
          <text:p text:style-name="P25"><text:span text:style-name="T1">Lembre-se que a apresentação periódica de </text:span><text:span text:style-name="T3">relatórios de atividades</text:span><text:span text:style-name="T1">, mais especificamente a cada 6 (seis) meses ou fração, é uma exigência do art. 7°, inciso IV da Lei n° 11.788 e que, portanto, a pendência quanto a </text:span><text:span text:style-name="T3">entrega de relatórios à Agência impede a prorrogação de estágios em curso, a celebração de novos termos de compromisso e a finalização (rescisão) do estágio atual;</text:span></text:p>
        </text:list-item>
        <text:list-item>
          <text:p text:style-name="P28">Guarde com cuidado seu Termo de Rescisão, ele é o documento apto a comprovar a atividade de estágio realizada.</text:p>
        </text:list-item>
        <text:list-item>
          <text:p text:style-name="P29"><text:span text:style-name="T19">Maiores informações sobre o termo </text:span><text:span text:style-name="T20">rescisão</text:span><text:span text:style-name="T19">, </text:span><text:span text:style-name="T21">acesse</text:span><text:span text:style-name="T19">: https://estagios.ufc.br/pt/duvidas-frequentes/#pergunta11.</text:span></text:p>
        </text:list-item>
        <text:list-item>
          <text:p text:style-name="P30">Para registrar o presente documento, agende um horário para atendimento na Agência de Estágios da UFC por meio do sistema SIGAA.</text:p>
          <text:p text:style-name="P31"/>
          <text:p text:style-name="P24"><text:span text:style-name="T6">Dúvidas sobre o agendamento, acesse: </text:span><text:span text:style-name="T5">https://estagios.ufc.br/pt/duvidas-frequentes/#pergunta01</text:span></text:p>
        </text:list-item>
      </text:list>
      <text:p text:style-name="P13"/>
      <text:p text:style-name="P14"/>
      <text:p text:style-name="P3"/>
      <text:p text:style-name="P4">Veja nas folhas seguintes o modelo de Termo de Rescisão a ser preenchido.</text:p>
      <text:p text:style-name="P9"/>
      <text:p text:style-name="P10"/>
      <text:p text:style-name="P10"/>
      <text:p text:style-name="P10"/>
      <text:p text:style-name="P7">NÃO É NECESSÁRIO IMPRIMIR ESTA PÁGINA.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39" text:outline-level="1"><text:soft-page-break/>TERMO DE RESCISÃO DE COMPROMISSO DE ESTÁGIO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6">Dados da Instituição de Ensin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7">Nome: Universidade Federal do Ceará – UFC<text:tab/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7">CNPJ: 07.272.636/0001-31</text:p>
          </table:table-cell>
        </table:table-row>
        <table:table-row table:style-name="Tabela1.1">
          <table:table-cell table:style-name="Tabela1.A3" table:number-columns-spanned="4" office:value-type="string">
            <text:p text:style-name="P17">Endereço: Av. da Universidade, 2853, Benfica</text:p>
          </table:table-cell>
          <table:covered-table-cell/>
          <table:covered-table-cell/>
          <table:covered-table-cell/>
          <table:table-cell table:style-name="Tabela1.E3" office:value-type="string">
            <text:p text:style-name="P17">Cidade/UF: Fortaleza -CE</text:p>
          </table:table-cell>
        </table:table-row>
        <table:table-row table:style-name="Tabela1.1">
          <table:table-cell table:style-name="Tabela1.A4" table:number-columns-spanned="4" office:value-type="string">
            <text:p text:style-name="P15"><text:span text:style-name="T1">Rep. Legal: </text:span>José Cândido Bittencourt de Albuquerque</text:p>
          </table:table-cell>
          <table:covered-table-cell/>
          <table:covered-table-cell/>
          <table:covered-table-cell/>
          <table:table-cell table:style-name="Tabela1.E4" office:value-type="string">
            <text:p text:style-name="P17">Coord. Agência de Estágios: Prof. Rogério Teixeira Mâsih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6">Dados da Unidade Concedent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17">Razão Social: <text:tab/>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7">CNPJ:</text:p>
          </table:table-cell>
          <table:table-cell table:style-name="Tabela1.B7" table:number-columns-spanned="2" office:value-type="string">
            <text:p text:style-name="P17">Cidade/UF:</text:p>
          </table:table-cell>
          <table:covered-table-cell/>
          <table:table-cell table:style-name="Tabela1.D7" table:number-columns-spanned="2" office:value-type="string">
            <text:p text:style-name="P17">Fone:</text:p>
          </table:table-cell>
          <table:covered-table-cell/>
        </table:table-row>
        <table:table-row table:style-name="Tabela1.1">
          <table:table-cell table:style-name="Tabela1.A8" table:number-columns-spanned="3" office:value-type="string">
            <text:p text:style-name="P17">Endereço: <text:tab/></text:p>
          </table:table-cell>
          <table:covered-table-cell/>
          <table:covered-table-cell/>
          <table:table-cell table:style-name="Tabela1.D8" table:number-columns-spanned="2" office:value-type="string">
            <text:p text:style-name="P17">CEP:</text:p>
          </table:table-cell>
          <table:covered-table-cell/>
        </table:table-row>
        <table:table-row table:style-name="Tabela1.1">
          <table:table-cell table:style-name="Tabela1.A9" table:number-columns-spanned="5" office:value-type="string">
            <text:p text:style-name="P17">Representante Legal: <text:tab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5" office:value-type="string">
            <text:p text:style-name="P17">Supervisor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6">Dados do Estagiári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5" office:value-type="string">
            <text:p text:style-name="P17">Nome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2" office:value-type="string">
            <text:p text:style-name="P17">RG:</text:p>
          </table:table-cell>
          <table:covered-table-cell/>
          <table:table-cell table:style-name="Tabela1.C13" table:number-columns-spanned="2" office:value-type="string">
            <text:p text:style-name="P17">CPF: <text:tab/></text:p>
          </table:table-cell>
          <table:covered-table-cell/>
          <table:table-cell table:style-name="Tabela1.E13" office:value-type="string">
            <text:p text:style-name="P17">Matrícula:</text:p>
          </table:table-cell>
        </table:table-row>
        <table:table-row table:style-name="Tabela1.1">
          <table:table-cell table:style-name="Tabela1.A14" table:number-columns-spanned="4" office:value-type="string">
            <text:p text:style-name="P17">Nome da Mãe: <text:tab/> </text:p>
          </table:table-cell>
          <table:covered-table-cell/>
          <table:covered-table-cell/>
          <table:covered-table-cell/>
          <table:table-cell table:style-name="Tabela1.E14" office:value-type="string">
            <text:p text:style-name="P17">Fone: <text:tab/></text:p>
          </table:table-cell>
        </table:table-row>
        <table:table-row table:style-name="Tabela1.1">
          <table:table-cell table:style-name="Tabela1.A15" table:number-columns-spanned="4" office:value-type="string">
            <text:p text:style-name="P17">Endereço: <text:tab/></text:p>
          </table:table-cell>
          <table:covered-table-cell/>
          <table:covered-table-cell/>
          <table:covered-table-cell/>
          <table:table-cell table:style-name="Tabela1.E15" office:value-type="string">
            <text:p text:style-name="P17">Cidade/UF:</text:p>
          </table:table-cell>
        </table:table-row>
        <table:table-row table:style-name="Tabela1.1">
          <table:table-cell table:style-name="Tabela1.A16" table:number-columns-spanned="4" office:value-type="string">
            <text:p text:style-name="P17">Curso:</text:p>
          </table:table-cell>
          <table:covered-table-cell/>
          <table:covered-table-cell/>
          <table:covered-table-cell/>
          <table:table-cell table:style-name="Tabela1.E16" office:value-type="string">
            <text:p text:style-name="P17">Semestre:<text:tab/></text:p>
          </table:table-cell>
        </table:table-row>
        <table:table-row table:style-name="Tabela1.1">
          <table:table-cell table:style-name="Tabela1.A17" table:number-columns-spanned="5" office:value-type="string">
            <text:p text:style-name="P17">E-mail: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5" office:value-type="string">
            <text:p text:style-name="P36">Dados do Professor Orientador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4" office:value-type="string">
            <text:p text:style-name="P34">Nome: <text:tab/> </text:p>
          </table:table-cell>
          <table:covered-table-cell/>
          <table:covered-table-cell/>
          <table:covered-table-cell/>
          <table:table-cell table:style-name="Tabela1.E19" office:value-type="string">
            <text:p text:style-name="P35">Siape:</text:p>
          </table:table-cell>
        </table:table-row>
      </table:table>
      <text:p text:style-name="P18"/>
      <text:p text:style-name="P21">Pela presente Rescisão, decidem a UNIDADE CONCEDENTE e o ESTAGIÁRIO, com interveniência da Universidade Federal do Ceará, todos acima qualificados, rescindir, de fato e de direito, o Termo de Compromisso de Estágio com vigência inicial em _____/_____/________, registrado o último dia de atividades em _____/_____/________ e tornando-o sem efeito jurídico após essa data.</text:p>
      <text:p text:style-name="P20"/>
      <text:p text:style-name="P19"><text:span text:style-name="T7">Na qualidade de concedente do estágio, declaro que (</text:span><text:span text:style-name="T9">marcar somente uma das opções abaixo</text:span><text:span text:style-name="T7">):</text:span></text:p>
      <text:p text:style-name="P21">( <text:s text:c="2"/>) Foi concedido ao estagiário, na vigência do termo de compromisso de estágio, o recesso previsto pelo art. 13 da Lei nº 11.788/2008<text:tab/>.</text:p>
      <text:p text:style-name="P21">( <text:s text:c="3"/>) O estagiário foi indenizado no valor correspondente aos dias de recesso devidos e não gozados na vigência do contrato de estágio.</text:p>
      <text:p text:style-name="P19"><text:span text:style-name="T10">Motivo da Rescisão</text:span><text:span text:style-name="T7">:</text:span></text:p>
      <text:p text:style-name="P21">( <text:s text:c="4"/>) Trancou a matrícula/Abandonou o curso <text:s text:c="24"/>( <text:s text:c="4"/>) Recebeu outra proposta de estágio/emprego <text:s text:c="19"/></text:p>
      <text:p text:style-name="P21">( <text:s text:c="4"/>) Mudou de curso <text:s text:c="62"/>( <text:s text:c="4"/>) Conclusão do período de 2 (dois) anos</text:p>
      <text:p text:style-name="P21">( <text:s text:c="4"/>) Concluiu o curso <text:s text:c="61"/>( <text:s text:c="4"/>) Foi efetivado</text:p>
      <text:p text:style-name="P21">( <text:s text:c="4"/>) Transferiu-se para outra Instituição de Ensino <text:s text:c="15"/>( <text:s text:c="4"/>) Não iniciou o estágio</text:p>
      <text:p text:style-name="P21">( <text:s text:c="4"/>) Outro motivo: ____________________________________________________________________________________</text:p>
      <text:p text:style-name="P21">____________________________________________________________________________________________________.</text:p>
      <text:p text:style-name="P12"/>
      <text:p text:style-name="P2"/>
      <text:p text:style-name="P2"><text:s text:c="15"/>______________________________ <text:s text:c="36"/>____________________________</text:p>
      <text:p text:style-name="P2"><text:s text:c="34"/>Estagiário <text:s text:c="72"/>Unidade Concedente</text:p>
      <text:p text:style-name="P2"/>
      <text:p text:style-name="P2"/>
      <text:p text:style-name="P2"/>
      <text:p text:style-name="P2"><text:s text:c="16"/>______________________________ <text:s text:c="36"/>____________________________</text:p>
      <text:p text:style-name="P2"><text:s text:c="26"/>Professor Orientador <text:s text:c="57"/>Agência de Estágios da UF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lgerianD" svg:font-family="AlgerianD, 'Lucida Console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lgerianD" fo:font-family="AlgerianD, 'Lucida Console'" style:font-family-generic="decorative" style:font-pitch="variable" fo:font-size="22pt" style:font-size-asian="22pt" style:font-name-complex="AlgerianD" style:font-family-complex="AlgerianD, 'Lucida Console'" style:font-family-generic-complex="decorative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lgerianD" fo:font-family="AlgerianD, 'Lucida Console'" style:font-family-generic="decorative" style:font-pitch="variable" fo:font-size="22pt" fo:language="pt" fo:country="BR" style:font-size-asian="22pt" style:font-name-complex="AlgerianD" style:font-family-complex="AlgerianD, 'Lucida Console'" style:font-family-generic-complex="decorative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Normal_20__28_Web_29__20_Char" style:display-name="Normal (Web)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5.642cm" fo:margin-left="0.025cm" table:align="left" style:writing-mode="lr-tb"/>
    </style:style>
    <style:style style:name="Tabela2.A" style:family="table-column">
      <style:table-column-properties style:column-width="1.489cm"/>
    </style:style>
    <style:style style:name="Tabela2.B" style:family="table-column">
      <style:table-column-properties style:column-width="14.153cm"/>
    </style:style>
    <style:style style:name="Tabela2.1" style:family="table-row">
      <style:table-row-properties style:min-row-height="1.18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ing_20_1">
      <style:paragraph-properties fo:margin-top="0.035cm" fo:margin-bottom="0cm" loext:contextual-spacing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MP2" style:family="paragraph" style:parent-style-name="Heading_20_1">
      <style:paragraph-properties fo:margin-top="0.212cm" fo:margin-bottom="0cm" loext:contextual-spacing="false" fo:text-align="start" style:justify-single-word="false"/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h text:style-name="MP1" text:outline-level="1"><draw:frame draw:style-name="Mfr1" draw:name="Imagem 3" text:anchor-type="as-char" svg:width="1cm" svg:height="1.279cm" draw:z-index="0"><draw:image xlink:href="Pictures/10000000000000C8000001009FC083C13B8BE4D9.jpg" xlink:type="simple" xlink:show="embed" xlink:actuate="onLoad" loext:mime-type="image/jpeg"/></draw:frame></text:h>
            </table:table-cell>
            <table:table-cell table:style-name="Tabela2.A1" office:value-type="string">
              <text:h text:style-name="MP2" text:outline-level="1">Universidade Federal do Ceará</text:h>
              <text:p text:style-name="MP3">Pró-Reitoria de Extensão</text:p>
              <text:p text:style-name="MP3">Coordenadoria da Agência de Estágios</text:p>
            </table:table-cell>
          </table:table-row>
        </table:table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STAGIOS</meta:initial-creator>
    <meta:creation-date>2021-08-10T10:04:00</meta:creation-date>
    <dc:date>2022-01-19T16:01:12.149000000</dc:date>
    <meta:print-date>2018-12-19T11:49:00</meta:print-date>
    <meta:editing-cycles>8</meta:editing-cycles>
    <meta:editing-duration>PT38M20S</meta:editing-duration>
    <meta:generator>LibreOffice/6.2.7.1$Windows_X86_64 LibreOffice_project/23edc44b61b830b7d749943e020e96f5a7df63bf</meta:generator>
    <meta:document-statistic meta:table-count="2" meta:image-count="1" meta:object-count="0" meta:page-count="2" meta:paragraph-count="65" meta:word-count="530" meta:character-count="4238" meta:non-whitespace-character-count="3241"/>
  </office:meta>
</office:document-meta>
</file>