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009FC083C13B8BE4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lgerianD" svg:font-family="AlgerianD, 'Lucida Console'"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029cm" fo:margin-left="-0.76cm" table:align="left" style:writing-mode="lr-tb"/>
    </style:style>
    <style:style style:name="Tabela1.A" style:family="table-column">
      <style:table-column-properties style:column-width="2.858cm"/>
    </style:style>
    <style:style style:name="Tabela1.C" style:family="table-column">
      <style:table-column-properties style:column-width="1.037cm"/>
    </style:style>
    <style:style style:name="Tabela1.D" style:family="table-column">
      <style:table-column-properties style:column-width="0.25cm"/>
    </style:style>
    <style:style style:name="Tabela1.E" style:family="table-column">
      <style:table-column-properties style:column-width="1.57cm"/>
    </style:style>
    <style:style style:name="Tabela1.F" style:family="table-column">
      <style:table-column-properties style:column-width="1.429cm"/>
    </style:style>
    <style:style style:name="Tabela1.G" style:family="table-column">
      <style:table-column-properties style:column-width="0.252cm"/>
    </style:style>
    <style:style style:name="Tabela1.H" style:family="table-column">
      <style:table-column-properties style:column-width="1.177cm"/>
    </style:style>
    <style:style style:name="Tabela1.I" style:family="table-column">
      <style:table-column-properties style:column-width="1.824cm"/>
    </style:style>
    <style:style style:name="Tabela1.J" style:family="table-column">
      <style:table-column-properties style:column-width="0.954cm"/>
    </style:style>
    <style:style style:name="Tabela1.K" style:family="table-column">
      <style:table-column-properties style:column-width="0.079cm"/>
    </style:style>
    <style:style style:name="Tabela1.L" style:family="table-column">
      <style:table-column-properties style:column-width="0.714cm"/>
    </style:style>
    <style:style style:name="Tabela1.M" style:family="table-column">
      <style:table-column-properties style:column-width="2.143cm"/>
    </style:style>
    <style:style style:name="Tabela1.N" style:family="table-column">
      <style:table-column-properties style:column-width="2.884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K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22"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25"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G2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3"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4" style:family="table-cell">
      <style:table-cell-properties style:vertical-align="top" fo:padding-left="0.191cm" fo:padding-right="0.191cm" fo:padding-top="0cm" fo:padding-bottom="0cm" fo:border="0.5pt solid #000000" style:writing-mode="lr-tb"/>
    </style:style>
    <style:style style:name="Tabela1.A36"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708cm" fo:margin-left="-0.191cm" table:align="left" style:writing-mode="lr-tb"/>
    </style:style>
    <style:style style:name="Tabela2.A" style:family="table-column">
      <style:table-column-properties style:column-width="9.354cm"/>
    </style:style>
    <style:style style:name="Tabela2.1" style:family="table-row">
      <style:table-row-properties style:min-row-height="0.771cm"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style:min-row-height="0.385cm" fo:keep-together="auto"/>
    </style:style>
    <style:style style:name="Tabela2.5" style:family="table-row">
      <style:table-row-properties style:min-row-height="0.363cm" fo:keep-together="auto"/>
    </style:style>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paragraph-properties fo:line-height="150%"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50%" fo:text-align="center" style:justify-single-word="false"/>
      <style:text-properties fo:font-size="10pt" style:font-size-asian="10pt" style:font-size-complex="10pt"/>
    </style:style>
    <style:style style:name="P5" style:family="paragraph" style:parent-style-name="Standard">
      <style:paragraph-properties fo:line-height="150%" fo:text-align="center" style:justify-single-word="false"/>
      <style:text-properties fo:color="#ff0000"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style:snap-to-layout-grid="false"/>
      <style:text-properties fo:font-size="11pt" style:font-size-asian="11pt" style:font-size-complex="11pt"/>
    </style:style>
    <style:style style:name="P10" style:family="paragraph" style:parent-style-name="Standard">
      <style:paragraph-properties style:snap-to-layout-grid="false"/>
      <style:text-properties fo:font-size="11pt" style:font-size-asian="11pt" style:font-size-complex="11pt"/>
    </style:style>
    <style:style style:name="P11" style:family="paragraph" style:parent-style-name="Standard">
      <style:text-properties fo:font-size="11pt" officeooo:rsid="001ef985" officeooo:paragraph-rsid="001ef985" style:font-size-asian="11pt" style:font-size-complex="11pt"/>
    </style:style>
    <style:style style:name="P12" style:family="paragraph" style:parent-style-name="Standard">
      <style:text-properties fo:font-size="11pt" officeooo:rsid="001ef985" officeooo:paragraph-rsid="0017d0cf" style:font-size-asian="11pt" style:font-size-complex="11pt"/>
    </style:style>
    <style:style style:name="P13" style:family="paragraph" style:parent-style-name="Standard">
      <style:text-properties fo:font-size="11pt" officeooo:rsid="0017d0cf" officeooo:paragraph-rsid="0017d0cf" style:font-size-asian="11pt"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5" style:family="paragraph" style:parent-style-name="Standard">
      <style:paragraph-properties fo:line-height="150%"/>
      <style:text-properties fo:color="#76923c" fo:font-size="11pt" style:font-size-asian="11pt" style:font-size-complex="11pt"/>
    </style:style>
    <style:style style:name="P16" style:family="paragraph" style:parent-style-name="Standard">
      <style:paragraph-properties fo:line-height="150%" fo:text-align="center" style:justify-single-word="false"/>
      <style:text-properties fo:color="#76923c" fo:font-size="11pt" style:font-size-asian="11pt" style:font-size-complex="11pt"/>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Header">
      <style:text-properties fo:language="none" fo:country="none" style:language-asian="none" style:country-asian="none"/>
    </style:style>
    <style:style style:name="P20" style:family="paragraph" style:parent-style-name="Standard">
      <style:paragraph-properties fo:margin-left="-0.751cm" fo:margin-right="-0.542cm" fo:text-align="justify" style:justify-single-word="false" fo:text-indent="0cm" style:auto-text-indent="false"/>
    </style:style>
    <style:style style:name="P21" style:family="paragraph" style:parent-style-name="Standard">
      <style:paragraph-properties fo:margin-left="-0.751cm" fo:margin-right="-0.542cm" fo:text-indent="0cm" style:auto-text-indent="false"/>
      <style:text-properties fo:font-size="10pt" style:font-size-asian="10pt" style:font-size-complex="10pt"/>
    </style:style>
    <style:style style:name="P22" style:family="paragraph" style:parent-style-name="Normal_20__28_Web_29_">
      <style:paragraph-properties fo:margin-left="-0.751cm" fo:margin-right="-0.542cm" fo:margin-top="0cm" fo:margin-bottom="0cm" loext:contextual-spacing="false" fo:text-align="justify" style:justify-single-word="false" fo:text-indent="0cm" style:auto-text-indent="false"/>
    </style:style>
    <style:style style:name="P23" style:family="paragraph" style:parent-style-name="Standard">
      <style:paragraph-properties fo:margin-left="0cm" fo:margin-right="-0.542cm" fo:text-indent="0cm" style:auto-text-indent="false"/>
      <style:text-properties fo:font-size="10pt" style:font-size-asian="10pt" style:font-size-complex="10pt"/>
    </style:style>
    <style:style style:name="P24" style:family="paragraph" style:parent-style-name="Standard">
      <style:paragraph-properties fo:margin-left="-0.25cm" fo:margin-right="0cm" fo:text-align="center" style:justify-single-word="false" fo:text-indent="0cm" style:auto-text-indent="false"/>
      <style:text-properties fo:font-size="11pt" style:font-size-asian="11pt" style:font-size-complex="11pt"/>
    </style:style>
    <style:style style:name="P25"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officeooo:paragraph-rsid="0014fa93" fo:background-color="#ffffff" style:font-size-asian="11pt" style:font-weight-asian="bold" style:font-size-complex="11pt"/>
    </style:style>
    <style:style style:name="P26"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style>
    <style:style style:name="P27" style:family="paragraph" style:parent-style-name="Standard" style:list-style-name="WW8Num4" style:master-page-name="">
      <loext:graphic-properties draw:fill="none"/>
      <style:paragraph-properties fo:margin-left="0cm" fo:margin-right="-0.3cm" fo:line-height="150%" fo:text-align="justify" style:justify-single-word="false" fo:orphans="2" fo:widows="2" fo:text-indent="0cm" style:auto-text-indent="false" style:page-number="auto" fo:background-color="transparent" style:writing-mode="lr-tb"/>
      <style:text-properties fo:font-size="10pt" officeooo:paragraph-rsid="0014fa93" fo:background-color="#ffff00" style:font-size-asian="10pt" style:font-size-complex="10pt"/>
    </style:style>
    <style:style style:name="P28" style:family="paragraph" style:parent-style-name="Standard" style:list-style-name="WW8Num4" style:master-page-name="">
      <loext:graphic-properties draw:fill="none"/>
      <style:paragraph-properties fo:margin-left="0cm" fo:margin-right="-0.3cm" fo:line-height="150%" fo:text-align="justify" style:justify-single-word="false" fo:orphans="2" fo:widows="2" fo:text-indent="0cm" style:auto-text-indent="false" style:page-number="auto" fo:background-color="transparent" style:writing-mode="lr-tb"/>
      <style:text-properties style:font-name="Times New Roman" fo:font-size="10pt" officeooo:paragraph-rsid="0014fa93" fo:background-color="transparent" style:font-size-asian="10pt" style:font-size-complex="10pt"/>
    </style:style>
    <style:style style:name="P29" style:family="paragraph" style:parent-style-name="Standard" style:list-style-name="WW8Num4">
      <style:paragraph-properties fo:margin-left="0cm" fo:margin-right="0cm" fo:line-height="150%" fo:text-align="justify" style:justify-single-word="false" fo:text-indent="0cm" style:auto-text-indent="false"/>
      <style:text-properties fo:font-size="10pt" style:font-size-asian="10pt" style:font-size-complex="10pt"/>
    </style:style>
    <style:style style:name="P30" style:family="paragraph" style:parent-style-name="Standard" style:list-style-name="WW8Num4">
      <style:paragraph-properties fo:margin-left="0cm" fo:margin-right="0cm" fo:line-height="150%" fo:text-align="justify" style:justify-single-word="false" fo:text-indent="0cm" style:auto-text-indent="false"/>
    </style:style>
    <style:style style:name="P31" style:family="paragraph" style:parent-style-name="Standard" style:list-style-name="WW8Num4">
      <style:paragraph-properties fo:margin-left="0cm" fo:margin-right="-0.293cm" fo:line-height="150%" fo:text-align="justify" style:justify-single-word="false" fo:text-indent="0cm" style:auto-text-indent="false"/>
      <style:text-properties fo:font-size="10pt" style:font-size-asian="10pt" style:font-size-complex="10pt"/>
    </style:style>
    <style:style style:name="T1" style:family="text">
      <style:text-properties style:font-name="Arial" fo:language="none" fo:country="none" fo:font-weight="bold" style:language-asian="none" style:country-asian="none" style:font-weight-asian="bold" style:font-name-complex="Arial"/>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officeooo:rsid="00166546" style:font-size-asian="10pt"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1pt" style:font-size-asian="11pt" style:font-size-complex="11pt"/>
    </style:style>
    <style:style style:name="T10" style:family="text">
      <style:text-properties fo:color="#76923c" fo:font-size="10pt" style:font-size-asian="10pt" style:font-size-complex="10pt"/>
    </style:style>
    <style:style style:name="T11" style:family="text">
      <style:text-properties fo:color="#76923c" fo:font-size="11pt" style:font-size-asian="11pt" style:font-size-complex="11pt"/>
    </style:style>
    <style:style style:name="T12" style:family="text">
      <style:text-properties style:text-position="super 58%" fo:font-size="10pt" style:font-size-asian="10pt" style:font-size-complex="10pt"/>
    </style:style>
    <style:style style:name="T13" style:family="text">
      <style:text-properties officeooo:rsid="001305d2"/>
    </style:style>
    <style:style style:name="T14" style:family="text">
      <style:text-properties fo:font-variant="normal" fo:text-transform="none" fo:color="#000000" style:text-line-through-style="none" style:text-line-through-type="none" style:font-name="Times New Roman" fo:font-style="normal"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style:font-name="Times New Roman" fo:font-style="normal" style:text-underline-style="none" fo:font-weight="normal" officeooo:rsid="001b317c" style:text-blinking="false" fo:background-color="transparent" loext:char-shading-value="0"/>
    </style:style>
    <style:style style:name="T16" style:family="text">
      <style:text-properties fo:font-variant="normal" fo:text-transform="none" fo:color="#000000" style:text-line-through-style="none" style:text-line-through-type="none" style:font-name="Times New Roman" fo:font-style="normal" style:text-underline-style="none" fo:font-weight="bold" style:text-blinking="false" fo:background-color="transparent" loext:char-shading-value="0"/>
    </style:style>
    <style:style style:name="T17" style:family="text">
      <style:text-properties fo:font-variant="normal" fo:text-transform="none" fo:color="#000000" style:text-line-through-style="none" style:text-line-through-type="none" style:font-name="Times New Roman"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fo:font-style="normal" style:text-underline-style="none" fo:font-weight="normal" style:text-blinking="false"/>
    </style:style>
    <style:style style:name="T19" style:family="text">
      <style:text-properties fo:font-variant="normal" fo:text-transform="none" fo:color="#000000" style:text-line-through-style="none" style:text-line-through-type="none" fo:font-style="normal" style:text-underline-style="none" fo:font-weight="normal" officeooo:rsid="001b317c" style:text-blinking="false"/>
    </style:style>
    <style:style style:name="T20" style:family="text">
      <style:text-properties fo:font-variant="normal" fo:text-transform="none" fo:color="#000000" style:text-line-through-style="none" style:text-line-through-type="none" fo:font-style="normal" style:text-underline-style="none" fo:font-weight="bold" style:text-blinking="false" style:font-weight-asian="bold" style:font-weight-complex="bold"/>
    </style:style>
    <style:style style:name="T21" style:family="text">
      <style:text-properties fo:background-color="#ffff00" loext:char-shading-value="0"/>
    </style:style>
    <style:style style:name="T22" style:family="text">
      <style:text-properties officeooo:rsid="001b317c" fo:background-color="#ffff00" loext:char-shading-value="0"/>
    </style:style>
    <style:style style:name="T23" style:family="text">
      <style:text-properties officeooo:rsid="001ef985"/>
    </style:style>
    <style:style style:name="T24" style:family="text">
      <style:text-properties officeooo:rsid="0017d0cf"/>
    </style:style>
    <style:style style:name="T25" style:family="text">
      <style:text-properties officeooo:rsid="001b317c"/>
    </style:style>
    <style:style style:name="T26" style:family="text">
      <style:text-properties officeooo:rsid="0019c7e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ODELO DE TERMO DE COMPROMISSO DE ESTÁGIO NÃO OBRIGATÓRIO NA UFC</text:p>
      <text:p text:style-name="P5">LEIA COM ATENÇÃO AS SEGUINTES ORIENTAÇÕES:</text:p>
      <text:p text:style-name="P5"/>
      <text:list xml:id="list445310935" text:style-name="WW8Num4">
        <text:list-item>
          <text:p text:style-name="P27"><text:span text:style-name="T15">Informamos</text:span><text:span text:style-name="T14"> que</text:span><text:span text:style-name="T17"> </text:span><text:span text:style-name="T16">todos os atendimentos são feitos virtualmente</text:span> </text:p>
        </text:list-item>
        <text:list-item>
          <text:p text:style-name="P29">Somente os alunos regularmente matriculados na UFC poderão desempenhar atividades de estágio do tipo não obrigatório nos setores/departamentos/laboratórios da Universidade, ou seja, a UFC concederá estágios do tipo não obrigatórios exclusivamente aos seus próprios alunos;</text:p>
        </text:list-item>
        <text:list-item>
          <text:p text:style-name="P31">Caso esteja encerrando um compromisso de estágio ainda vigente, é necessária a apresentação de Termo de Rescisão antes do registro de uma nova atividade de estágio. Relatórios pendentes quanto a estágio não obrigatório anterior também devem ser entregues; <text:s/></text:p>
        </text:list-item>
        <text:list-item>
          <text:p text:style-name="P30"><text:span text:style-name="T4">Lembre-se que a pendência quanto à entrega de relatórios à Agência impede a prorrogação de estágios em curso, a celebração de novos termos de compromisso e a finalização (rescisão) do estágio atual. A apresentação periódica de </text:span><text:span text:style-name="T2">relatórios de atividades</text:span><text:span text:style-name="T4">, mais especificamente a cada 6 (seis) meses ou fração, é uma exigência do art. 7°, inciso IV da Lei n° 11.788. </text:span></text:p>
        </text:list-item>
        <text:list-item>
          <text:p text:style-name="P30"><text:span text:style-name="T4">Com o fito de não comprometer a integralidade, a autenticidade e o valor legal dos documentos, </text:span><text:span text:style-name="T2">não serão aceitos </text:span><text:span text:style-name="T4">Termos de Compromisso </text:span><text:span text:style-name="T2">rasurados e/ou com uso de corretivo</text:span><text:span text:style-name="T4">, apresentados com informações conflitantes;</text:span></text:p>
        </text:list-item>
        <text:list-item>
          <text:p text:style-name="P28"><text:span text:style-name="T18">Ressaltamos que </text:span><text:span text:style-name="T20">assinaturas digitalizadas</text:span><text:span text:style-name="T18">, em razão da excepcionalidade do momento (prevenção ao COVID-19), serão aceitas, seja do aluno, da concedente ou do </text:span><text:span text:style-name="T19">professor-orientador</text:span><text:span text:style-name="T18">.</text:span><text:span text:style-name="T4"> </text:span></text:p>
        </text:list-item>
        <text:list-item>
          <text:p text:style-name="P30"><text:span text:style-name="T4">O Termo deve especificar </text:span><text:span text:style-name="T2">dias da semana e horários das atividades de estágio</text:span><text:span text:style-name="T4"> para verificação de que não há choque de horários entre as disciplinas em que está matriculado o estudante e o estágio;</text:span></text:p>
        </text:list-item>
        <text:list-item>
          <text:p text:style-name="P30"><text:span text:style-name="T4">A carga horária do estágio não </text:span><text:span text:style-name="T2">poderá ultrapassar 06 (seis) horas diárias e 30 (trinta) horas semanais</text:span><text:span text:style-name="T4">. Caso haja intervalo intrajornada, o tempo do mesmo deverá estar expresso no termo;</text:span></text:p>
        </text:list-item>
        <text:list-item>
          <text:p text:style-name="P30"><text:span text:style-name="T4">O Termo de Compromisso deve ser apresentado à Agência após ser assinado pelo Supervisor (responsável pelo setor/departamento/laboratório da UFC que acompanhará o estagiário), pelo estagiário e pelo Professor orientador da UFC. </text:span><text:span text:style-name="T2">A Agência não registrará documentos com assinaturas incompletas e será a última a assinar</text:span><text:span text:style-name="T4">;</text:span></text:p>
        </text:list-item>
        <text:list-item>
          <text:p text:style-name="P29">Caso o responsável pela unidade seja também docente do curso de graduação do estagiário, o mesmo poderá atuar simultaneamente como Supervisor do Estágio e como Professor Orientador, devendo assinar nos dois campos do Termo de Compromisso;</text:p>
        </text:list-item>
        <text:list-item>
          <text:p text:style-name="P29">Neste tipo de estágio, o seguro é de responsabilidade da UFC, não altere os dados do modelo abaixo;</text:p>
        </text:list-item>
        <text:list-item>
          <text:p text:style-name="P30"><text:span text:style-name="T4">O estágio somente será </text:span><text:span text:style-name="T2">formalizado e reconhecido</text:span><text:span text:style-name="T4"> pela UFC após a </text:span><text:span text:style-name="T2">assinatura</text:span><text:span text:style-name="T4"> e registro do Termo de Compromisso pela Agência de Estágios;</text:span></text:p>
        </text:list-item>
        <text:list-item>
          <text:p text:style-name="P29">Guarde com cuidado seu Termo de Compromisso, ele é o documento apto a comprovar a atividade de estágio realizada.</text:p>
          <text:p text:style-name="P29"/>
        </text:list-item>
      </text:list>
      <text:p text:style-name="P4">Nas folhas seguintes, segue o modelo de Termo de Compromisso de Estágio a ser preenchido no computador.</text:p>
      <text:p text:style-name="P4"/>
      <text:p text:style-name="P6">PARA REGISTRAR OS DOCUMENTOS, AGENDE <text:s/>UM HORÁRIO PARA ATENDIMENTO NA AGÊNCIA DE ESTÁGIOS DA UFC POR MEIO DO SIGAA.</text:p>
      <text:p text:style-name="P25"><text:span text:style-name="T25">Dúvidas sobre o agendamento, acesse: </text:span>https://estagios.ufc.br/pt/duvidas-frequentes/#pergunta01</text:p>
      <text:p text:style-name="P2"><text:span text:style-name="T10">NÃO É NECESSÁRIO IMPRIMIR ESTA PÁGINA</text:span><text:span text:style-name="T11">.</text:span></text:p>
      <text:p text:style-name="P16"/>
      <text:p text:style-name="P16"/>
      <text:p text:style-name="P16"/>
      <text:p text:style-name="P16"/>
      <text:p text:style-name="P16"/>
      <text:p text:style-name="P16"/>
      <text:p text:style-name="P15"/>
      <text:p text:style-name="P14"><text:soft-page-break/>TERMO DE COMPROMISSO DE ESTÁGIO NÃO OBRIGATÓRIO NA UFC</text:p>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row table:style-name="Tabela1.1">
          <table:table-cell table:style-name="Tabela1.A1" table:number-columns-spanned="14" office:value-type="string">
            <text:p text:style-name="P14">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7" office:value-type="string">
            <text:p text:style-name="P7">Nome: Universidade Federal do Ceará – UFC<text:tab/></text:p>
          </table:table-cell>
          <table:covered-table-cell/>
          <table:covered-table-cell/>
          <table:covered-table-cell/>
          <table:covered-table-cell/>
          <table:covered-table-cell/>
          <table:covered-table-cell/>
          <table:table-cell table:style-name="Tabela1.H2" table:number-columns-spanned="7" office:value-type="string">
            <text:p text:style-name="P7">CNPJ: 07.272.636/0001-31</text:p>
          </table:table-cell>
          <table:covered-table-cell/>
          <table:covered-table-cell/>
          <table:covered-table-cell/>
          <table:covered-table-cell/>
          <table:covered-table-cell/>
          <table:covered-table-cell/>
        </table:table-row>
        <table:table-row table:style-name="Tabela1.1">
          <table:table-cell table:style-name="Tabela1.A3" table:number-columns-spanned="7" office:value-type="string">
            <text:p text:style-name="P7">Endereço: Av. da Universidade, 2853, Benfica</text:p>
          </table:table-cell>
          <table:covered-table-cell/>
          <table:covered-table-cell/>
          <table:covered-table-cell/>
          <table:covered-table-cell/>
          <table:covered-table-cell/>
          <table:covered-table-cell/>
          <table:table-cell table:style-name="Tabela1.H3" table:number-columns-spanned="7" office:value-type="string">
            <text:p text:style-name="P7">Cidade/UF: Fortaleza/CE</text:p>
          </table:table-cell>
          <table:covered-table-cell/>
          <table:covered-table-cell/>
          <table:covered-table-cell/>
          <table:covered-table-cell/>
          <table:covered-table-cell/>
          <table:covered-table-cell/>
        </table:table-row>
        <table:table-row table:style-name="Tabela1.1">
          <table:table-cell table:style-name="Tabela1.A4" table:number-columns-spanned="7" office:value-type="string">
            <text:p text:style-name="P7">Rep. Legal: José Cândido Lustosa Bittencourt de Albuquerque</text:p>
          </table:table-cell>
          <table:covered-table-cell/>
          <table:covered-table-cell/>
          <table:covered-table-cell/>
          <table:covered-table-cell/>
          <table:covered-table-cell/>
          <table:covered-table-cell/>
          <table:table-cell table:style-name="Tabela1.H4" table:number-columns-spanned="7" office:value-type="string">
            <text:p text:style-name="P7">Coord. Agência de Estágios: Prof. Rogério Teixeira Mâsih</text:p>
          </table: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4">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6" office:value-type="string">
            <text:p text:style-name="P7">Razão Social: Universidade Federal do Ceará – UFC</text:p>
          </table:table-cell>
          <table:covered-table-cell/>
          <table:covered-table-cell/>
          <table:covered-table-cell/>
          <table:covered-table-cell/>
          <table:covered-table-cell/>
          <table:table-cell table:style-name="Tabela1.G6" table:number-columns-spanned="8" office:value-type="string">
            <text:p text:style-name="P7">CNPJ: 07.272.636/0001-31</text:p>
          </table:table-cell>
          <table:covered-table-cell/>
          <table:covered-table-cell/>
          <table:covered-table-cell/>
          <table:covered-table-cell/>
          <table:covered-table-cell/>
          <table:covered-table-cell/>
          <table:covered-table-cell/>
        </table:table-row>
        <table:table-row table:style-name="Tabela1.1">
          <table:table-cell table:style-name="Tabela1.A7" table:number-columns-spanned="14" office:value-type="string">
            <text:p text:style-name="P7">Setor/Departamento/Laborató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8" table:number-columns-spanned="14" office:value-type="string">
            <text:p text:style-name="P7">Endere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9" table:number-columns-spanned="6" office:value-type="string">
            <text:p text:style-name="P7">Cidade/UF:</text:p>
          </table:table-cell>
          <table:covered-table-cell/>
          <table:covered-table-cell/>
          <table:covered-table-cell/>
          <table:covered-table-cell/>
          <table:covered-table-cell/>
          <table:table-cell table:style-name="Tabela1.G9" table:number-columns-spanned="8" office:value-type="string">
            <text:p text:style-name="P7">Fone do setor:</text:p>
          </table:table-cell>
          <table:covered-table-cell/>
          <table:covered-table-cell/>
          <table:covered-table-cell/>
          <table:covered-table-cell/>
          <table:covered-table-cell/>
          <table:covered-table-cell/>
          <table:covered-table-cell/>
        </table:table-row>
        <table:table-row table:style-name="Tabela1.1">
          <table:table-cell table:style-name="Tabela1.A10" table:number-columns-spanned="10" office:value-type="string">
            <text:p text:style-name="P7"><text:span text:style-name="T24">Nome do </text:span>Responsável pelo setor:</text:p>
          </table:table-cell>
          <table:covered-table-cell/>
          <table:covered-table-cell/>
          <table:covered-table-cell/>
          <table:covered-table-cell/>
          <table:covered-table-cell/>
          <table:covered-table-cell/>
          <table:covered-table-cell/>
          <table:covered-table-cell/>
          <table:covered-table-cell/>
          <table:table-cell table:style-name="Tabela1.K10" table:number-columns-spanned="4" office:value-type="string">
            <text:p text:style-name="P7">Siape:</text:p>
          </table:table-cell>
          <table:covered-table-cell/>
          <table:covered-table-cell/>
          <table:covered-table-cell/>
        </table:table-row>
        <table:table-row table:style-name="Tabela1.1">
          <table:table-cell table:style-name="Tabela1.A11" table:number-columns-spanned="10" office:value-type="string">
            <text:p text:style-name="P7"><text:span text:style-name="T23">Nome do </text:span>Supervisor:</text:p>
          </table:table-cell>
          <table:covered-table-cell/>
          <table:covered-table-cell/>
          <table:covered-table-cell/>
          <table:covered-table-cell/>
          <table:covered-table-cell/>
          <table:covered-table-cell/>
          <table:covered-table-cell/>
          <table:covered-table-cell/>
          <table:covered-table-cell/>
          <table:table-cell table:style-name="Tabela1.K11" table:number-columns-spanned="4" office:value-type="string">
            <text:p text:style-name="P13">Siape:</text:p>
          </table:table-cell>
          <table:covered-table-cell/>
          <table:covered-table-cell/>
          <table:covered-table-cell/>
        </table:table-row>
        <table:table-row table:style-name="Tabela1.1">
          <table:table-cell table:style-name="Tabela1.A13" table:number-columns-spanned="14" office:value-type="string">
            <text:p text:style-name="P11">Cargo do 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14" office:value-type="string">
            <text:p text:style-name="P12">E-mail do 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4">Dados do Estag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5" table:number-columns-spanned="14" office:value-type="string">
            <text:p text:style-name="P7">No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6" table:number-columns-spanned="4" office:value-type="string">
            <text:p text:style-name="P7">RG</text:p>
          </table:table-cell>
          <table:covered-table-cell/>
          <table:covered-table-cell/>
          <table:covered-table-cell/>
          <table:table-cell table:style-name="Tabela1.E16" table:number-columns-spanned="6" office:value-type="string">
            <text:p text:style-name="P7">CPF:</text:p>
          </table:table-cell>
          <table:covered-table-cell/>
          <table:covered-table-cell/>
          <table:covered-table-cell/>
          <table:covered-table-cell/>
          <table:covered-table-cell/>
          <table:table-cell table:style-name="Tabela1.K16" table:number-columns-spanned="4" office:value-type="string">
            <text:p text:style-name="P7">Matrícula:</text:p>
          </table:table-cell>
          <table:covered-table-cell/>
          <table:covered-table-cell/>
          <table:covered-table-cell/>
        </table:table-row>
        <table:table-row table:style-name="Tabela1.1">
          <table:table-cell table:style-name="Tabela1.A17" table:number-columns-spanned="10" office:value-type="string">
            <text:p text:style-name="P7">Nome da Mãe:</text:p>
          </table:table-cell>
          <table:covered-table-cell/>
          <table:covered-table-cell/>
          <table:covered-table-cell/>
          <table:covered-table-cell/>
          <table:covered-table-cell/>
          <table:covered-table-cell/>
          <table:covered-table-cell/>
          <table:covered-table-cell/>
          <table:covered-table-cell/>
          <table:table-cell table:style-name="Tabela1.K17" table:number-columns-spanned="4" office:value-type="string">
            <text:p text:style-name="P7">Fone:</text:p>
          </table:table-cell>
          <table:covered-table-cell/>
          <table:covered-table-cell/>
          <table:covered-table-cell/>
        </table:table-row>
        <table:table-row table:style-name="Tabela1.1">
          <table:table-cell table:style-name="Tabela1.A18" table:number-columns-spanned="10" office:value-type="string">
            <text:p text:style-name="P7">Endereço:</text:p>
          </table:table-cell>
          <table:covered-table-cell/>
          <table:covered-table-cell/>
          <table:covered-table-cell/>
          <table:covered-table-cell/>
          <table:covered-table-cell/>
          <table:covered-table-cell/>
          <table:covered-table-cell/>
          <table:covered-table-cell/>
          <table:covered-table-cell/>
          <table:table-cell table:style-name="Tabela1.K18" table:number-columns-spanned="4" office:value-type="string">
            <text:p text:style-name="P7">Cidade/UF:</text:p>
          </table:table-cell>
          <table:covered-table-cell/>
          <table:covered-table-cell/>
          <table:covered-table-cell/>
        </table:table-row>
        <table:table-row table:style-name="Tabela1.1">
          <table:table-cell table:style-name="Tabela1.A19" table:number-columns-spanned="10" office:value-type="string">
            <text:p text:style-name="P7">Curso:</text:p>
          </table:table-cell>
          <table:covered-table-cell/>
          <table:covered-table-cell/>
          <table:covered-table-cell/>
          <table:covered-table-cell/>
          <table:covered-table-cell/>
          <table:covered-table-cell/>
          <table:covered-table-cell/>
          <table:covered-table-cell/>
          <table:covered-table-cell/>
          <table:table-cell table:style-name="Tabela1.K19" table:number-columns-spanned="4" office:value-type="string">
            <text:p text:style-name="P7">Semestre:</text:p>
          </table:table-cell>
          <table:covered-table-cell/>
          <table:covered-table-cell/>
          <table:covered-table-cell/>
        </table:table-row>
        <table:table-row table:style-name="Tabela1.1">
          <table:table-cell table:style-name="Tabela1.A20" table:number-columns-spanned="14" office:value-type="string">
            <text:p text:style-name="P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4">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2" table:number-columns-spanned="12" office:value-type="string">
            <text:p text:style-name="P7">Nome: <text:tab/>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2" table:number-columns-spanned="2" office:value-type="string">
            <text:p text:style-name="P7">Siape:</text:p>
          </table:table-cell>
          <table:covered-table-cell/>
        </table:table-row>
        <table:table-row table:style-name="Tabela1.1">
          <table:table-cell table:style-name="Tabela1.A1" table:number-columns-spanned="14" office:value-type="string">
            <text:p text:style-name="P14">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4" table:number-columns-spanned="9" office:value-type="string">
            <text:p text:style-name="P7">Empresa Seguradora: Seguros Sura S.A</text:p>
          </table:table-cell>
          <table:covered-table-cell/>
          <table:covered-table-cell/>
          <table:covered-table-cell/>
          <table:covered-table-cell/>
          <table:covered-table-cell/>
          <table:covered-table-cell/>
          <table:covered-table-cell/>
          <table:covered-table-cell/>
          <table:table-cell table:style-name="Tabela1.J24" table:number-columns-spanned="5" office:value-type="string">
            <text:p text:style-name="P7">Apólice: 071.00982.00820-53</text:p>
          </table:table-cell>
          <table:covered-table-cell/>
          <table:covered-table-cell/>
          <table:covered-table-cell/>
          <table:covered-table-cell/>
        </table:table-row>
        <table:table-row table:style-name="Tabela1.1">
          <table:table-cell table:style-name="Tabela1.A25" table:number-columns-spanned="3" office:value-type="string">
            <text:p text:style-name="Standard"><text:span text:style-name="T9">Vigência: </text:span>0<text:span text:style-name="T26">2</text:span>/<text:span text:style-name="T26">12</text:span>/202<text:span text:style-name="T13">1</text:span> a 0<text:span text:style-name="T13">1</text:span>/<text:span text:style-name="T13">12</text:span>/202<text:span text:style-name="T26">2</text:span></text:p>
          </table:table-cell>
          <table:covered-table-cell/>
          <table:covered-table-cell/>
          <table:table-cell table:style-name="Tabela1.D25" table:number-columns-spanned="6" office:value-type="string">
            <text:p text:style-name="P7">Morte Acidental: R$ 10.000,00</text:p>
          </table:table-cell>
          <table:covered-table-cell/>
          <table:covered-table-cell/>
          <table:covered-table-cell/>
          <table:covered-table-cell/>
          <table:covered-table-cell/>
          <table:table-cell table:style-name="Tabela1.J25" table:number-columns-spanned="5" office:value-type="string">
            <text:p text:style-name="P7">Invalidez Permanente: R$ 10.000,00</text:p>
          </table:table-cell>
          <table:covered-table-cell/>
          <table:covered-table-cell/>
          <table:covered-table-cell/>
          <table:covered-table-cell/>
        </table:table-row>
        <table:table-row table:style-name="Tabela1.1">
          <table:table-cell table:style-name="Tabela1.A1" table:number-columns-spanned="14" office:value-type="string">
            <text:p text:style-name="P14">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7" table:number-columns-spanned="6" office:value-type="string">
            <text:p text:style-name="P7">Início do estágio: ____/____/_____</text:p>
          </table:table-cell>
          <table:covered-table-cell/>
          <table:covered-table-cell/>
          <table:covered-table-cell/>
          <table:covered-table-cell/>
          <table:covered-table-cell/>
          <table:table-cell table:style-name="Tabela1.G27" table:number-columns-spanned="8" office:value-type="string">
            <text:p text:style-name="P7">Término do estágio: ____/____/_____</text:p>
          </table:table-cell>
          <table:covered-table-cell/>
          <table:covered-table-cell/>
          <table:covered-table-cell/>
          <table:covered-table-cell/>
          <table:covered-table-cell/>
          <table:covered-table-cell/>
          <table:covered-table-cell/>
        </table:table-row>
        <table:table-row table:style-name="Tabela1.1">
          <table:table-cell table:style-name="Tabela1.A28" table:number-columns-spanned="14" office:value-type="string">
            <text:p text:style-name="P7">Forma de contraprestação será um Treinamento com certificação em: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table:number-columns-spanned="6" office:value-type="string">
            <text:p text:style-name="P7">Auxílio transporte: Ônibus intercampi<text:tab/></text:p>
          </table:table-cell>
          <table:covered-table-cell/>
          <table:covered-table-cell/>
          <table:covered-table-cell/>
          <table:covered-table-cell/>
          <table:covered-table-cell/>
          <table:table-cell table:style-name="Tabela1.G29" table:number-columns-spanned="8" office:value-type="string">
            <text:p text:style-name="P7">Carga horária semanal: ____h</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4">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1" office:value-type="string">
            <text:p text:style-name="P8">Turnos</text:p>
          </table:table-cell>
          <table:table-cell table:style-name="Tabela1.B31" office:value-type="string">
            <text:p text:style-name="P8">Segunda</text:p>
          </table:table-cell>
          <table:table-cell table:style-name="Tabela1.C31" table:number-columns-spanned="3" office:value-type="string">
            <text:p text:style-name="P8">Terça</text:p>
          </table:table-cell>
          <table:covered-table-cell/>
          <table:covered-table-cell/>
          <table:table-cell table:style-name="Tabela1.F31" table:number-columns-spanned="3" office:value-type="string">
            <text:p text:style-name="P8">Quarta</text:p>
          </table:table-cell>
          <table:covered-table-cell/>
          <table:covered-table-cell/>
          <table:table-cell table:style-name="Tabela1.I31" table:number-columns-spanned="3" office:value-type="string">
            <text:p text:style-name="P8">Quinta</text:p>
          </table:table-cell>
          <table:covered-table-cell/>
          <table:covered-table-cell/>
          <table:table-cell table:style-name="Tabela1.L31" table:number-columns-spanned="2" office:value-type="string">
            <text:p text:style-name="P8">Sexta</text:p>
          </table:table-cell>
          <table:covered-table-cell/>
          <table:table-cell table:style-name="Tabela1.N31" office:value-type="string">
            <text:p text:style-name="P8">Sábado</text:p>
          </table:table-cell>
        </table:table-row>
        <table:table-row table:style-name="Tabela1.1">
          <table:table-cell table:style-name="Tabela1.A32" office:value-type="string">
            <text:p text:style-name="P8">Manhã</text:p>
          </table:table-cell>
          <table:table-cell table:style-name="Tabela1.B32" office:value-type="string">
            <text:p text:style-name="P8">......h as ......h</text:p>
          </table:table-cell>
          <table:table-cell table:style-name="Tabela1.C32" table:number-columns-spanned="3" office:value-type="string">
            <text:p text:style-name="P8">......h as ......h</text:p>
          </table:table-cell>
          <table:covered-table-cell/>
          <table:covered-table-cell/>
          <table:table-cell table:style-name="Tabela1.F32" table:number-columns-spanned="3" office:value-type="string">
            <text:p text:style-name="P8">......h as ......h</text:p>
          </table:table-cell>
          <table:covered-table-cell/>
          <table:covered-table-cell/>
          <table:table-cell table:style-name="Tabela1.I32" table:number-columns-spanned="3" office:value-type="string">
            <text:p text:style-name="P8">......h as ......h</text:p>
          </table:table-cell>
          <table:covered-table-cell/>
          <table:covered-table-cell/>
          <table:table-cell table:style-name="Tabela1.L32" table:number-columns-spanned="2" office:value-type="string">
            <text:p text:style-name="P8">......h as ......h</text:p>
          </table:table-cell>
          <table:covered-table-cell/>
          <table:table-cell table:style-name="Tabela1.N32" office:value-type="string">
            <text:p text:style-name="P8">......h as ......h</text:p>
          </table:table-cell>
        </table:table-row>
        <table:table-row table:style-name="Tabela1.1">
          <table:table-cell table:style-name="Tabela1.A33" office:value-type="string">
            <text:p text:style-name="P8">Tarde</text:p>
          </table:table-cell>
          <table:table-cell table:style-name="Tabela1.B33" office:value-type="string">
            <text:p text:style-name="P8">......h as ......h</text:p>
          </table:table-cell>
          <table:table-cell table:style-name="Tabela1.C33" table:number-columns-spanned="3" office:value-type="string">
            <text:p text:style-name="P8">......h as ......h</text:p>
          </table:table-cell>
          <table:covered-table-cell/>
          <table:covered-table-cell/>
          <table:table-cell table:style-name="Tabela1.F33" table:number-columns-spanned="3" office:value-type="string">
            <text:p text:style-name="P8">......h as ......h</text:p>
          </table:table-cell>
          <table:covered-table-cell/>
          <table:covered-table-cell/>
          <table:table-cell table:style-name="Tabela1.I33" table:number-columns-spanned="3" office:value-type="string">
            <text:p text:style-name="P8">......h as ......h</text:p>
          </table:table-cell>
          <table:covered-table-cell/>
          <table:covered-table-cell/>
          <table:table-cell table:style-name="Tabela1.L33" table:number-columns-spanned="2" office:value-type="string">
            <text:p text:style-name="P8">......h as ......h</text:p>
          </table:table-cell>
          <table:covered-table-cell/>
          <table:table-cell table:style-name="Tabela1.N33" office:value-type="string">
            <text:p text:style-name="P8">......h as ......h</text:p>
          </table:table-cell>
        </table:table-row>
        <table:table-row table:style-name="Tabela1.1">
          <table:table-cell table:style-name="Tabela1.A34" office:value-type="string">
            <text:p text:style-name="P8">Noite</text:p>
          </table:table-cell>
          <table:table-cell table:style-name="Tabela1.B34" office:value-type="string">
            <text:p text:style-name="P8">......h as ......h</text:p>
          </table:table-cell>
          <table:table-cell table:style-name="Tabela1.C34" table:number-columns-spanned="3" office:value-type="string">
            <text:p text:style-name="P8">......h as ......h</text:p>
          </table:table-cell>
          <table:covered-table-cell/>
          <table:covered-table-cell/>
          <table:table-cell table:style-name="Tabela1.F34" table:number-columns-spanned="3" office:value-type="string">
            <text:p text:style-name="P8">......h as ......h</text:p>
          </table:table-cell>
          <table:covered-table-cell/>
          <table:covered-table-cell/>
          <table:table-cell table:style-name="Tabela1.I34" table:number-columns-spanned="3" office:value-type="string">
            <text:p text:style-name="P8">......h as ......h</text:p>
          </table:table-cell>
          <table:covered-table-cell/>
          <table:covered-table-cell/>
          <table:table-cell table:style-name="Tabela1.L34" table:number-columns-spanned="2" office:value-type="string">
            <text:p text:style-name="P8">......h as ......h</text:p>
          </table:table-cell>
          <table:covered-table-cell/>
          <table:table-cell table:style-name="Tabela1.N34" office:value-type="string">
            <text:p text:style-name="P8">......h as ......h</text:p>
          </table:table-cell>
        </table:table-row>
        <table:table-row table:style-name="Tabela1.1">
          <table:table-cell table:style-name="Tabela1.A1" table:number-columns-spanned="14" office:value-type="string">
            <text:p text:style-name="P14">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6" table:number-columns-spanned="14" office:value-type="string">
            <text:p text:style-name="P10"/>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20"><text:span text:style-name="T4">As partes firmam o presente Termo de Compromisso de Estágio Não Obrigatório </text:span><text:span text:style-name="T6">na UFC</text:span><text:span text:style-name="T4">, observando o disposto na Lei nº 11.788 de 25/09/2008, na Resolução n</text:span><text:span text:style-name="T12">o</text:span><text:span text:style-name="T4"> 32/CEPE de 30/09/2009 e na Portaria n° 123/2018/GR-UFC, bem como nas cláusulas que seguem:</text:span></text:p>
      <text:p text:style-name="P20"><text:span text:style-name="T2">CLÁUSULA PRIMEIRA: </text:span><text:span text:style-name="T4">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22"><text:span text:style-name="T3">CLÁUSULA SEGUNDA: </text:span><text:span text:style-name="T4">O estágio tem como </text:span><text:span text:style-name="T2">objetivo</text:span><text:span text:style-name="T4"> oportunizar ao estudante a integração entre teoria e prática, a partir da vivência de situações reais e adequadas de trabalho, visando ao seu aprimoramento profissional e pessoal.</text:span></text:p>
      <text:p text:style-name="P22"><text:span text:style-name="T2">CLÁUSULA TERCEIRA: </text:span><text:span text:style-name="T4">o estágio</text:span><text:span text:style-name="T2"> </text:span><text:span text:style-name="T4">obedecerá ao </text:span><text:span text:style-name="T2">Plano de Atividades, </text:span><text:span text:style-name="T4">descrito acima, devendo ser tais atividades compatíveis com o currículo e com os horários escolares do ESTAGIÁRIO, conforme estabelecem o art. 7</text:span><text:span text:style-name="T12">o</text:span><text:span text:style-name="T4">, parágrafo único, o art. 3</text:span><text:span text:style-name="T12">o</text:span><text:span text:style-name="T4">, III, e o art. 10 da Lei nº 11.788 de 25/09/2008.</text:span></text:p>
      <text:p text:style-name="P20"><text:span text:style-name="T2">CLÁUSULA QUARTA: </text:span><text:span text:style-name="T4">Ficam definidas as seguintes características do estágio:</text:span></text:p>
      <text:p text:style-name="P20"><text:span text:style-name="T2">a)</text:span><text:span text:style-name="T4"> O</text:span><text:span text:style-name="T2"> estágio </text:span><text:span text:style-name="T4">não pode, em qualquer hipótese, se estender após a conclusão do curso;</text:span></text:p>
      <text:p text:style-name="P20"><text:span text:style-name="T2">b)</text:span><text:span text:style-name="T4"> O período de estágio na mesma parte concedente não poderá exceder 2 (dois) anos;</text:span></text:p>
      <text:p text:style-name="P20"><text:span text:style-name="T2">c)</text:span><text:span text:style-name="T4"> A </text:span><text:span text:style-name="T2">forma de contraprestação</text:span><text:span text:style-name="T4"> acordada entre a UNIDADE CONCEDENTE e o ESTAGIÁRIO será </text:span><text:span text:style-name="T7">Treinamento com Certificação,</text:span><text:span text:style-name="T4"> sendo compulsória a sua concessão, bem como a do </text:span><text:span text:style-name="T2">auxílio-transporte, </text:span><text:span text:style-name="T4">fornecido por meio do “</text:span><text:span text:style-name="T2">transporte</text:span><text:span text:style-name="T4"> </text:span><text:span text:style-name="T2">intercampi” que é </text:span><text:span text:style-name="T4">disponibilizado pela UFC;</text:span></text:p>
      <text:p text:style-name="P20"><text:span text:style-name="T2">d)</text:span><text:span text:style-name="T4"> A unidade da UFC concedente do estágio ficará responsável pelo arquivamento de uma das vias do Termo de Compromisso para consultas posteriores acaso necessárias, bem como pela expedição do Certificado comprobatório do treinamento ofertado; </text:span></text:p>
      <text:p text:style-name="P20"><text:span text:style-name="T2">e)</text:span><text:span text:style-name="T4"> O estudante estagiará, respeitando o limite máximo de 6 (seis) horas diárias e 30 (trinta) horas semanais, conforme o art. 10 da Lei nº 11.788 de 25/09/2008;</text:span></text:p>
      <text:p text:style-name="P20"><text:soft-page-break/><text:span text:style-name="T2">f)</text:span><text:span text:style-name="T4"> A </text:span><text:span text:style-name="T2">carga horária do estágio será reduzida pelo menos à metade nos períodos de avaliação</text:span><text:span text:style-name="T4"> do ESTAGIÁRIO, a fim de garantir o bom desempenho do estudante nas disciplinas acadêmicas, o Art. 10, §2</text:span><text:span text:style-name="T12">o</text:span><text:span text:style-name="T4">, da Lei n° 11.788;</text:span></text:p>
      <text:p text:style-name="P20"><text:span text:style-name="T2">g) </text:span><text:span text:style-name="T4">Para usufruir da redução prevista na alínea acima, o estagiário deverá comunicar previamente à Concedente os dias em que se realizarão as avaliações e apresentar, após o comparecimento</text:span><text:span text:style-name="T2">, Declaração de Realização de Avaliação Acadêmica expedida pelo professor da (s) disciplina (s) ou pela Coordenação do Curso;</text:span></text:p>
      <text:p text:style-name="P20"><text:span text:style-name="T2">h)</text:span><text:span text:style-name="T4"> É assegurado ao estagiário, sempre que o estágio tiver duração igual ou superior a 1 (um) ano, </text:span><text:span text:style-name="T2">recesso </text:span><text:span text:style-name="T4">de 30 (trinta) dias a ser gozado, preferencialmente, durante as férias escolares, ficando assegurado recesso de maneira proporcional, nos casos em que o estágio tiver duração inferior a 1 (um) ano;</text:span></text:p>
      <text:p text:style-name="P20"><text:span text:style-name="T2">i)</text:span><text:span text:style-name="T4"> A UNIDADE CONCEDENTE obriga-se a contratar em favor do ESTAGIÁRIO </text:span><text:span text:style-name="T2">seguro contra Acidentes Pessoais</text:span><text:span text:style-name="T4">, </text:span><text:span text:style-name="T2">de modo a abranger todo o período do estágio</text:span><text:span text:style-name="T4">, garantindo que não haja lapso temporal em que o estagiário permaneça realizando atividades sem estar devidamente segurado, conforme previsão do Art. 9º, inciso IV da Lei n° 11.788;</text:span></text:p>
      <text:p text:style-name="P20"><text:span text:style-name="T2">j)</text:span><text:span text:style-name="T4"> O presente termo deve ser registrado na Agência de Estágios da UFC </text:span><text:span text:style-name="T2">antes do início</text:span><text:span text:style-name="T4"> das atividades ou em até </text:span><text:span text:style-name="T2">1 (um) mês</text:span><text:span text:style-name="T4">, a contar da data constante no documento para a </text:span><text:span text:style-name="T2">vigência inicial</text:span><text:span text:style-name="T4">, conforme Portaria 123/2018/GR-UFC;</text:span></text:p>
      <text:p text:style-name="P20"><text:span text:style-name="T2">CLÁUSULA QUARTA:</text:span><text:span text:style-name="T4"> Compete ao ESTAGIÁRIO:</text:span></text:p>
      <text:p text:style-name="P20"><text:span text:style-name="T2">a)</text:span><text:span text:style-name="T4"> Cumprir as normas internas da UNIDADE CONCEDENTE, especialmente as de orientação do plano de atividades acima especificado</text:span><text:span text:style-name="T5">, </text:span><text:span text:style-name="T4">devendo apresentar à Agência de Estágios da UFC, a cada período de 6 (seis) meses ou fração, o </text:span><text:span text:style-name="T2">relatório das atividades</text:span><text:span text:style-name="T4"> desenvolvidas;</text:span></text:p>
      <text:p text:style-name="P20"><text:span text:style-name="T2">Parágrafo Primeiro</text:span><text:span text:style-name="T4">: A renovação de estágio está condicionada à aprovação do relatório de atividades do período anterior pelo Professor Orientador e à apresentação à Agência de Estágios.</text:span></text:p>
      <text:p text:style-name="P20"><text:span text:style-name="T2">Parágrafo Segundo</text:span><text:span text:style-name="T4">: No caso do presente estágio ser prorrogado, o preenchimento e a assinatura do Termo Aditivo deverá ser providenciado antes da data de encerramento do fim da vigência do estágio em curso ou até 1 (um) mês após o encerramento do contrato anterior.</text:span></text:p>
      <text:p text:style-name="P20"><text:span text:style-name="T2">b)</text:span><text:span text:style-name="T4"> Seguir a orientação articulada entre o Supervisor de Estágio e o Professor Orientador designados pela UFC;</text:span></text:p>
      <text:p text:style-name="P20"><text:span text:style-name="T2">c)</text:span><text:span text:style-name="T4"> Diante da impossibilidade de cumprir o estabelecido neste Termo, comunicar a circunstância à UNIDADE CONCEDENTE, ficando ressalvado, desde logo, que as obrigações escolares e a falta de pertinência das atividades com a qualificação profissional pretendida serão consideradas motivos justos;</text:span></text:p>
      <text:p text:style-name="P20"><text:span text:style-name="T2">d)</text:span><text:span text:style-name="T4"> Em caso de desistência do Estágio, comunicar à Concedente com antecedência mínima de 05 (cinco) dias e entregar Termo de Rescisão à Agência de Estágios da UFC,</text:span></text:p>
      <text:p text:style-name="P20"><text:span text:style-name="T2">CLÁUSULA QUINTA: </text:span><text:span text:style-name="T4">São motivos para a rescisão imediata deste Termo de Compromisso de Estágio a ocorrência das seguintes hipóteses: </text:span></text:p>
      <text:p text:style-name="P20"><text:span text:style-name="T2">a)</text:span><text:span text:style-name="T4"> Conclusão, trancamento ou abandono do Curso;</text:span></text:p>
      <text:p text:style-name="P20"><text:span text:style-name="T2">b)</text:span><text:span text:style-name="T4"> Transferência para Curso que não tenha relação com as atividades de estágio no plano acima elaborado;</text:span></text:p>
      <text:p text:style-name="P22"><text:span text:style-name="T2">c)</text:span><text:span text:style-name="T4"> Descumprimento do convencionado no presente Termo;</text:span></text:p>
      <text:p text:style-name="P22"><text:span text:style-name="T2">d)</text:span><text:span text:style-name="T4"> Prática comprovada de conduta danosa, não estando o ESTAGIÁRIO isento de arcar com as perdas e os danos dela decorrentes.</text:span></text:p>
      <text:p text:style-name="P20"><text:span text:style-name="T2">CLÁUSULA SEXTA:</text:span><text:span text:style-name="T4"> O estágio não acarretará vínculo empregatício de qualquer natureza, conforme Art. 3º, </text:span><text:span text:style-name="T8">caput</text:span><text:span text:style-name="T4"> e § 2º, e Art. 2° da Lei nº 11.788 de 25/09/2008.</text:span></text:p>
      <text:p text:style-name="P20"><text:span text:style-name="T2">CLÁUSULA SÉTIMA:</text:span><text:span text:style-name="T4"> O aluno não poderá acumular estágio remunerado com recebimento de bolsa da UFC.</text:span></text:p>
      <text:p text:style-name="P20"><text:span text:style-name="T2">CLÁUSULA NONA:</text:span><text:span text:style-name="T4"> Qualquer alteração do estabelecido neste Termo será feita mediante Aditivo, com a anuência das partes envolvidas.</text:span></text:p>
      <text:p text:style-name="P21">E, por estarem devidamente cientes das condições aqui estipuladas, bem como das disposições legais vigentes sobre o assunto, firmam a CONCEDENTE e o ESTAGIÁRIO o presente TERMO, em 03 (três) vias de igual teor e forma, para que este produza seus devidos efeitos legais.</text:p>
      <text:p text:style-name="P21">DECLARO serem exatas e verdadeiras as informações aqui prestadas sob pena de responsabilidade administrativa, cível e penal.</text:p>
      <text:p text:style-name="P21"/>
      <text:p text:style-name="P21">Fortaleza - CE, _____ de __________________ de _______.</text:p>
      <text:p text:style-name="P23"/>
      <text:p text:style-name="P23"/>
      <text:p text:style-name="P23"/>
      <text:p text:style-name="P17"/>
      <table:table table:name="Tabela2" table:style-name="Tabela2">
        <table:table-column table:style-name="Tabela2.A" table:number-columns-repeated="2"/>
        <table:table-row table:style-name="Tabela2.1">
          <table:table-cell table:style-name="Tabela2.A1" office:value-type="string">
            <text:p text:style-name="P8">___________________________________</text:p>
            <text:p text:style-name="P8"/>
          </table:table-cell>
          <table:table-cell table:style-name="Tabela2.A1" office:value-type="string">
            <text:p text:style-name="P8">___________________________________</text:p>
            <text:p text:style-name="P8"/>
          </table:table-cell>
        </table:table-row>
        <table:table-row table:style-name="Tabela2.2">
          <table:table-cell table:style-name="Tabela2.A1" office:value-type="string">
            <text:p text:style-name="P8">Estagiário</text:p>
          </table:table-cell>
          <table:table-cell table:style-name="Tabela2.A1" office:value-type="string">
            <text:p text:style-name="P8">Supervisor da Unidade Concedente</text:p>
          </table:table-cell>
        </table:table-row>
        <table:table-row table:style-name="Tabela2.2">
          <table:table-cell table:style-name="Tabela2.A1" office:value-type="string">
            <text:p text:style-name="P9"/>
          </table:table-cell>
          <table:table-cell table:style-name="Tabela2.A1" office:value-type="string">
            <text:p text:style-name="P9"/>
          </table:table-cell>
        </table:table-row>
        <table:table-row table:style-name="Tabela2.2">
          <table:table-cell table:style-name="Tabela2.A1" office:value-type="string">
            <text:p text:style-name="P9"/>
          </table:table-cell>
          <table:table-cell table:style-name="Tabela2.A1" office:value-type="string">
            <text:p text:style-name="P9"/>
          </table:table-cell>
        </table:table-row>
        <table:table-row table:style-name="Tabela2.5">
          <table:table-cell table:style-name="Tabela2.A1" office:value-type="string">
            <text:p text:style-name="P9"/>
          </table:table-cell>
          <table:table-cell table:style-name="Tabela2.A1" office:value-type="string">
            <text:p text:style-name="P9"/>
          </table:table-cell>
        </table:table-row>
        <table:table-row table:style-name="Tabela2.2">
          <table:table-cell table:style-name="Tabela2.A1" office:value-type="string">
            <text:p text:style-name="P9"/>
          </table:table-cell>
          <table:table-cell table:style-name="Tabela2.A1" office:value-type="string">
            <text:p text:style-name="P9"/>
          </table:table-cell>
        </table:table-row>
        <table:table-row table:style-name="Tabela2.1">
          <table:table-cell table:style-name="Tabela2.A1" office:value-type="string">
            <text:p text:style-name="P8">___________________________________</text:p>
            <text:p text:style-name="P8"/>
          </table:table-cell>
          <table:table-cell table:style-name="Tabela2.A1" office:value-type="string">
            <text:p text:style-name="P8">___________________________________</text:p>
            <text:p text:style-name="P8"/>
          </table:table-cell>
        </table:table-row>
        <table:table-row table:style-name="Tabela2.2">
          <table:table-cell table:style-name="Tabela2.A1" office:value-type="string">
            <text:p text:style-name="P8">Professor Orientador UFC</text:p>
          </table:table-cell>
          <table:table-cell table:style-name="Tabela2.A1" office:value-type="string">
            <text:p text:style-name="P24">Agência de Estágios UFC</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lgerianD" svg:font-family="AlgerianD, 'Lucida Console'"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lgerianD" fo:font-family="AlgerianD, 'Lucida Console'" style:font-family-generic="decorative" style:font-pitch="variable" fo:font-size="22pt" style:font-size-asian="22pt" style:font-name-complex="AlgerianD" style:font-family-complex="AlgerianD, 'Lucida Console'" style:font-family-generic-complex="decorative" style:font-pitch-complex="variable" style:font-size-complex="10pt"/>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bold" style:font-size-asian="10pt" style:font-weight-asian="bold"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
      <style:text-properties style:font-name="AlgerianD" fo:font-family="AlgerianD, 'Lucida Console'" style:font-family-generic="decorative" style:font-pitch="variable" fo:font-size="22pt"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ormal_20__28_Web_29__20_Char" style:display-name="Normal (Web)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fo:font-weight="bold" style:font-size-asian="8pt" style:font-weight-asian="bold" style:font-size-complex="8pt"/>
    </style:style>
    <style:style style:name="MP2" style:family="paragraph" style:parent-style-name="Header">
      <style:text-properties fo:language="none" fo:country="none" style:language-asian="none" style:country-asian="none"/>
    </style:style>
    <style:style style:name="MT1" style:family="text">
      <style:text-properties style:font-name="Arial" fo:language="none" fo:country="none" fo:font-weight="bold" style:language-asian="none" style:country-asian="none" style:font-weight-asian="bold"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50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9cm" fo:margin-left="0cm" fo:margin-right="0cm" fo:margin-bottom="0.42cm" style:dynamic-spacing="true"/>
      </style:header-style>
      <style:footer-style/>
    </style:page-layout>
  </office:automatic-styles>
  <office:master-styles>
    <style:master-page style:name="Standard" style:page-layout-name="Mpm1">
      <style:header>
        <text:p text:style-name="Header"><draw:frame draw:style-name="Mfr1" draw:name="Quadro1" text:anchor-type="char" svg:x="0.88cm" svg:y="-0.097cm" svg:width="9.364cm" draw:z-index="3"><draw:text-box fo:min-height="0.041cm"><text:p text:style-name="MP1">Universidade Federal Do Ceará</text:p><text:p text:style-name="MP1">Pró-Reitoria De Extensão</text:p><text:p text:style-name="MP1">Coordenadoria Da Agência De Estágios</text:p></draw:text-box></draw:frame><text:span text:style-name="MT1"><draw:frame draw:style-name="Mfr2" draw:name="Imagem 3" text:anchor-type="as-char" svg:width="0.852cm" svg:height="1.117cm" draw:z-index="0"><draw:image xlink:href="Pictures/10000000000000C8000001009FC083C13B8BE4D9.jpg" xlink:type="simple" xlink:show="embed" xlink:actuate="onLoad" loext:mime-type="image/jpeg"/></draw:frame></text:span><text:s/></text:p>
      </style:header>
      <style:header-left>
        <text:p text:style-name="MP2"><draw:frame draw:style-name="Mfr1" draw:name="Quadro2" text:anchor-type="char" svg:x="0.96cm" svg:y="-0.064cm" svg:width="9.364cm" draw:z-index="2"><draw:text-box fo:min-height="0.041cm"><text:p text:style-name="MP1">Universidade Federal Do Ceará</text:p><text:p text:style-name="MP1">Pró-Reitoria De Extensão</text:p><text:p text:style-name="MP1">Coordenadoria Da Agência De Estágios</text:p></draw:text-box></draw:frame><draw:frame draw:style-name="Mfr2" draw:name="Figura1" text:anchor-type="as-char" svg:width="0.852cm" svg:height="1.117cm" draw:z-index="1"><draw:image xlink:href="Pictures/10000000000000C8000001009FC083C13B8BE4D9.jpg" xlink:type="simple" xlink:show="embed" xlink:actuate="onLoad" loext:mime-type="image/jpeg"/></draw:frame></text:p>
      </style:header-left>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ex</meta:initial-creator>
    <meta:creation-date>2019-05-29T13:51:00</meta:creation-date>
    <dc:date>2021-11-29T09:21:13.457000000</dc:date>
    <meta:print-date>2017-12-05T12:26:00</meta:print-date>
    <meta:editing-cycles>10</meta:editing-cycles>
    <meta:editing-duration>PT12M5S</meta:editing-duration>
    <meta:generator>LibreOffice/6.2.8.2$Windows_X86_64 LibreOffice_project/f82ddfca21ebc1e222a662a32b25c0c9d20169ee</meta:generator>
    <meta:document-statistic meta:table-count="2" meta:image-count="2" meta:object-count="0" meta:page-count="3" meta:paragraph-count="146" meta:word-count="1675" meta:character-count="11052" meta:non-whitespace-character-count="9500"/>
  </office:meta>
</office:document-meta>
</file>