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1009FC083C13B8BE4D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0.022cm" fo:margin-left="-0.199cm" table:align="left" style:writing-mode="lr-tb"/>
    </style:style>
    <style:style style:name="Tabela1.A" style:family="table-column">
      <style:table-column-properties style:column-width="2.858cm"/>
    </style:style>
    <style:style style:name="Tabela1.C" style:family="table-column">
      <style:table-column-properties style:column-width="1.005cm"/>
    </style:style>
    <style:style style:name="Tabela1.D" style:family="table-column">
      <style:table-column-properties style:column-width="0.471cm"/>
    </style:style>
    <style:style style:name="Tabela1.E" style:family="table-column">
      <style:table-column-properties style:column-width="0.25cm"/>
    </style:style>
    <style:style style:name="Tabela1.F" style:family="table-column">
      <style:table-column-properties style:column-width="1.131cm"/>
    </style:style>
    <style:style style:name="Tabela1.G" style:family="table-column">
      <style:table-column-properties style:column-width="1.429cm"/>
    </style:style>
    <style:style style:name="Tabela1.H" style:family="table-column">
      <style:table-column-properties style:column-width="0.441cm"/>
    </style:style>
    <style:style style:name="Tabela1.I" style:family="table-column">
      <style:table-column-properties style:column-width="0.988cm"/>
    </style:style>
    <style:style style:name="Tabela1.J" style:family="table-column">
      <style:table-column-properties style:column-width="2.013cm"/>
    </style:style>
    <style:style style:name="Tabela1.K" style:family="table-column">
      <style:table-column-properties style:column-width="0.845cm"/>
    </style:style>
    <style:style style:name="Tabela1.L" style:family="table-column">
      <style:table-column-properties style:column-width="0.714cm"/>
    </style:style>
    <style:style style:name="Tabela1.M" style:family="table-column">
      <style:table-column-properties style:column-width="2.143cm"/>
    </style:style>
    <style:style style:name="Tabela1.N" style:family="table-column">
      <style:table-column-properties style:column-width="2.877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4"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M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M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padding-left="0.191cm" fo:padding-right="0.191cm" fo:padding-top="0cm" fo:padding-bottom="0cm" fo:border="0.5pt solid #000000" style:writing-mode="lr-tb"/>
    </style:style>
    <style:style style:name="Tabela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4" style:family="table-cell">
      <style:table-cell-properties style:vertical-align="top" fo:padding-left="0.191cm" fo:padding-right="0.191cm" fo:padding-top="0cm" fo:padding-bottom="0cm" fo:border="0.5pt solid #000000" style:writing-mode="lr-tb"/>
    </style:style>
    <style:style style:name="Tabe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5" style:family="table-cell">
      <style:table-cell-properties style:vertical-align="top" fo:padding-left="0.191cm" fo:padding-right="0.191cm" fo:padding-top="0cm" fo:padding-bottom="0cm" fo:border="0.5pt solid #000000" style:writing-mode="lr-tb"/>
    </style:style>
    <style:style style:name="Tabe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6" style:family="table-cell">
      <style:table-cell-properties style:vertical-align="top" fo:padding-left="0.191cm" fo:padding-right="0.191cm" fo:padding-top="0cm" fo:padding-bottom="0cm" fo:border="0.5pt solid #000000" style:writing-mode="lr-tb"/>
    </style:style>
    <style:style style:name="Tabela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7" style:family="table-cell">
      <style:table-cell-properties style:vertical-align="top" fo:padding-left="0.191cm" fo:padding-right="0.191cm" fo:padding-top="0cm" fo:padding-bottom="0cm" fo:border="0.5pt solid #000000" style:writing-mode="lr-tb"/>
    </style:style>
    <style:style style:name="Tabela1.A18" style:family="table-cell">
      <style:table-cell-properties style:vertical-align="top" fo:padding-left="0.191cm" fo:padding-right="0.191cm" fo:padding-top="0cm" fo:padding-bottom="0cm" fo:border="0.5pt solid #000000" style:writing-mode="lr-tb"/>
    </style:style>
    <style:style style:name="Tabela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M20" style:family="table-cell">
      <style:table-cell-properties style:vertical-align="top" fo:padding-left="0.191cm" fo:padding-right="0.191cm" fo:padding-top="0cm" fo:padding-bottom="0cm" fo:border="0.5pt solid #000000" style:writing-mode="lr-tb"/>
    </style:style>
    <style:style style:name="Tabela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22" style:family="table-cell">
      <style:table-cell-properties style:vertical-align="top" fo:padding-left="0.191cm" fo:padding-right="0.191cm" fo:padding-top="0cm" fo:padding-bottom="0cm" fo:border="0.5pt solid #000000" style:writing-mode="lr-tb"/>
    </style:style>
    <style:style style:name="Tabela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23" style:family="table-cell">
      <style:table-cell-properties style:vertical-align="top" fo:padding-left="0.191cm" fo:padding-right="0.191cm" fo:padding-top="0cm" fo:padding-bottom="0cm" fo:border="0.5pt solid #000000" style:writing-mode="lr-tb"/>
    </style:style>
    <style:style style:name="Tabela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H25" style:family="table-cell">
      <style:table-cell-properties style:vertical-align="top" fo:padding-left="0.191cm" fo:padding-right="0.191cm" fo:padding-top="0cm" fo:padding-bottom="0cm" fo:border="0.5pt solid #000000" style:writing-mode="lr-tb"/>
    </style:style>
    <style:style style:name="Tabela1.A26" style:family="table-cell">
      <style:table-cell-properties style:vertical-align="top" fo:padding-left="0.191cm" fo:padding-right="0.191cm" fo:padding-top="0cm" fo:padding-bottom="0cm" fo:border="0.5pt solid #000000" style:writing-mode="lr-tb"/>
    </style:style>
    <style:style style:name="Tabela1.A27"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H27"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29" style:family="table-cell">
      <style:table-cell-properties style:vertical-align="top" fo:padding-left="0.191cm" fo:padding-right="0.191cm" fo:padding-top="0cm" fo:padding-bottom="0cm" fo:border="0.5pt solid #000000" style:writing-mode="lr-tb"/>
    </style:style>
    <style:style style:name="Tabela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0" style:family="table-cell">
      <style:table-cell-properties style:vertical-align="top" fo:padding-left="0.191cm" fo:padding-right="0.191cm" fo:padding-top="0cm" fo:padding-bottom="0cm" fo:border="0.5pt solid #000000" style:writing-mode="lr-tb"/>
    </style:style>
    <style:style style:name="Tabela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1" style:family="table-cell">
      <style:table-cell-properties style:vertical-align="top" fo:padding-left="0.191cm" fo:padding-right="0.191cm" fo:padding-top="0cm" fo:padding-bottom="0cm" fo:border="0.5pt solid #000000" style:writing-mode="lr-tb"/>
    </style:style>
    <style:style style:name="Tabela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2" style:family="table-cell">
      <style:table-cell-properties style:vertical-align="top" fo:padding-left="0.191cm" fo:padding-right="0.191cm" fo:padding-top="0cm" fo:padding-bottom="0cm" fo:border="0.5pt solid #000000" style:writing-mode="lr-tb"/>
    </style:style>
    <style:style style:name="Tabela1.A34"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8.842cm" fo:margin-left="-0.191cm" table:align="left" style:writing-mode="lr-tb"/>
    </style:style>
    <style:style style:name="Tabela2.A" style:family="table-column">
      <style:table-column-properties style:column-width="9.42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Header">
      <style:text-properties fo:language="none" fo:country="none" style:language-asian="none" style:country-asian="none"/>
    </style:style>
    <style:style style:name="P2" style:family="paragraph" style:parent-style-name="Parágrafo_20_da_20_Lista" style:list-style-name="WW8Num3">
      <style:paragraph-properties fo:margin-left="0cm" fo:margin-right="-0.293cm" fo:line-height="150%" fo:text-align="justify" style:justify-single-word="false" fo:text-indent="-0.501cm" style:auto-text-indent="false"/>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style:snap-to-layout-grid="false"/>
      <style:text-properties fo:font-size="11pt" style:font-size-asian="11pt" style:font-size-complex="11pt"/>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center" style:justify-single-word="false"/>
      <style:text-properties fo:color="#ff0000" fo:font-size="11pt" style:text-underline-style="solid" style:text-underline-width="auto" style:text-underline-color="font-color" fo:font-weight="bold" style:font-size-asian="11pt" style:font-weight-asian="bold" style:font-size-complex="11pt"/>
    </style:style>
    <style:style style:name="P9" style:family="paragraph" style:parent-style-name="Standard">
      <style:paragraph-properties fo:line-height="150%" fo:text-align="center" style:justify-single-word="false"/>
      <style:text-properties fo:color="#76923c" fo:font-size="11pt" style:font-size-asian="11pt" style:font-size-complex="11pt"/>
    </style:style>
    <style:style style:name="P10" style:family="paragraph" style:parent-style-name="Standard">
      <style:paragraph-properties fo:text-align="center" style:justify-single-word="false"/>
      <style:text-properties fo:color="#76923c" fo:font-size="11pt" fo:font-weight="bold" style:font-size-asian="11pt" style:font-weight-asian="bold" style:font-size-complex="11pt"/>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center" style:justify-single-word="false"/>
      <style:text-properties fo:font-size="10pt" style:font-size-asian="10pt" style:font-size-complex="10pt"/>
    </style:style>
    <style:style style:name="P13" style:family="paragraph" style:parent-style-name="Standard">
      <style:paragraph-properties fo:text-align="center" style:justify-single-word="false" style:snap-to-layout-grid="false"/>
      <style:text-properties fo:font-size="10pt" style:font-size-asian="10pt" style:font-size-complex="10pt"/>
    </style:style>
    <style:style style:name="P14" style:family="paragraph" style:parent-style-name="Standard">
      <style:text-properties fo:font-size="10pt" fo:font-weight="bold" style:font-size-asian="10pt" style:font-weight-asian="bold" style:font-size-complex="10pt"/>
    </style:style>
    <style:style style:name="P15" style:family="paragraph" style:parent-style-name="Standard">
      <style:text-properties style:font-name="Arial" fo:font-size="10pt" fo:font-weight="bold" style:font-size-asian="10pt" style:font-weight-asian="bold" style:font-name-complex="Arial" style:font-size-complex="10pt"/>
    </style:style>
    <style:style style:name="P16" style:family="paragraph" style:parent-style-name="Standard" style:list-style-name="WW8Num1"/>
    <style:style style:name="P17" style:family="paragraph" style:parent-style-name="Standard">
      <style:text-properties fo:font-size="8pt" fo:font-weight="bold" style:font-size-asian="8pt" style:font-weight-asian="bold" style:font-size-complex="8pt"/>
    </style:style>
    <style:style style:name="P18" style:family="paragraph" style:parent-style-name="Standard" style:list-style-name="WW8Num3">
      <style:paragraph-properties fo:margin-left="0cm" fo:margin-right="-0.293cm" fo:line-height="150%" fo:text-align="justify" style:justify-single-word="false" fo:text-indent="-0.501cm" style:auto-text-indent="false"/>
    </style:style>
    <style:style style:name="P19" style:family="paragraph" style:parent-style-name="Standard" style:list-style-name="WW8Num3">
      <style:paragraph-properties fo:margin-left="0cm" fo:margin-right="-0.293cm" fo:line-height="150%" fo:text-align="justify" style:justify-single-word="false" fo:text-indent="-0.501cm" style:auto-text-indent="false"/>
      <style:text-properties fo:font-size="10pt" style:font-size-asian="10pt" style:font-size-complex="10pt"/>
    </style:style>
    <style:style style:name="P20" style:family="paragraph" style:parent-style-name="Standard">
      <style:paragraph-properties fo:margin-left="0cm" fo:margin-right="-0.293cm" fo:line-height="150%" fo:text-align="center" style:justify-single-word="false" fo:text-indent="0cm" style:auto-text-indent="false"/>
    </style:style>
    <style:style style:name="P21" style:family="paragraph" style:parent-style-name="Standard" style:list-style-name="WW8Num3">
      <style:paragraph-properties fo:margin-left="-0.751cm" fo:margin-right="-0.293cm" fo:line-height="150%" fo:text-align="justify" style:justify-single-word="false" fo:text-indent="0.25cm" style:auto-text-indent="false"/>
    </style:style>
    <style:style style:name="P22" style:family="paragraph" style:parent-style-name="Standard">
      <style:paragraph-properties fo:margin-left="0cm" fo:margin-right="-0.293cm" fo:line-height="150%" fo:text-align="justify" style:justify-single-word="false" fo:text-indent="-0.501cm" style:auto-text-indent="false"/>
      <style:text-properties fo:font-size="10pt" style:font-size-asian="10pt" style:font-size-complex="10pt"/>
    </style:style>
    <style:style style:name="P23" style:family="paragraph" style:parent-style-name="Standard">
      <style:paragraph-properties fo:margin-top="0cm" fo:margin-bottom="0.353cm" loext:contextual-spacing="false" fo:line-height="115%"/>
      <style:text-properties fo:font-size="11pt" fo:font-weight="bold" style:font-size-asian="11pt" style:font-weight-asian="bold" style:font-size-complex="11pt"/>
    </style:style>
    <style:style style:name="P24" style:family="paragraph" style:parent-style-name="Standard">
      <style:paragraph-properties fo:margin-top="0cm" fo:margin-bottom="0.353cm" loext:contextual-spacing="false" fo:line-height="115%"/>
    </style:style>
    <style:style style:name="P25" style:family="paragraph" style:parent-style-name="Standard">
      <style:paragraph-properties fo:margin-left="-0.751cm" fo:margin-right="-0.792cm" fo:text-align="center" style:justify-single-word="false" fo:text-indent="0cm" style:auto-text-indent="false"/>
      <style:text-properties fo:font-size="11pt" fo:font-weight="bold" style:font-size-asian="11pt" style:font-weight-asian="bold" style:font-size-complex="11pt"/>
    </style:style>
    <style:style style:name="P26" style:family="paragraph" style:parent-style-name="Standard">
      <style:paragraph-properties fo:margin-left="-0.751cm" fo:margin-right="-0.792cm" fo:text-align="justify" style:justify-single-word="false" fo:text-indent="0cm" style:auto-text-indent="false"/>
      <style:text-properties fo:font-size="11pt" style:font-size-asian="11pt" style:font-size-complex="11pt"/>
    </style:style>
    <style:style style:name="P27" style:family="paragraph" style:parent-style-name="Standard">
      <style:paragraph-properties fo:margin-left="-0.751cm" fo:margin-right="-0.792cm" fo:text-align="justify" style:justify-single-word="false" fo:text-indent="0cm" style:auto-text-indent="false"/>
    </style:style>
    <style:style style:name="P28" style:family="paragraph" style:parent-style-name="Standard">
      <style:paragraph-properties fo:margin-left="-0.751cm" fo:margin-right="-0.792cm" fo:text-align="justify" style:justify-single-word="false" fo:text-indent="0cm" style:auto-text-indent="false"/>
      <style:text-properties fo:font-size="10pt" style:font-size-asian="10pt" style:font-size-complex="10pt"/>
    </style:style>
    <style:style style:name="P29" style:family="paragraph" style:parent-style-name="Standard">
      <style:paragraph-properties fo:margin-left="0cm" fo:margin-right="-0.792cm" fo:text-indent="0cm" style:auto-text-indent="false"/>
    </style:style>
    <style:style style:name="P30" style:family="paragraph" style:parent-style-name="Standard">
      <style:paragraph-properties fo:margin-left="0cm" fo:margin-right="-0.792cm" fo:text-align="end" style:justify-single-word="false" fo:text-indent="0cm" style:auto-text-indent="false"/>
      <style:text-properties fo:font-size="10pt" fo:font-weight="bold" style:font-size-asian="10pt" style:font-weight-asian="bold" style:font-size-complex="10pt"/>
    </style:style>
    <style:style style:name="P31" style:family="paragraph" style:parent-style-name="Standard">
      <style:paragraph-properties fo:margin-left="-0.751cm" fo:margin-right="-0.542cm" fo:text-indent="0cm" style:auto-text-indent="false"/>
    </style:style>
    <style:style style:name="P32" style:family="paragraph" style:parent-style-name="Standard">
      <style:paragraph-properties fo:margin-left="0cm" fo:margin-right="-0.542cm" fo:text-indent="0cm" style:auto-text-indent="false"/>
      <style:text-properties fo:font-size="10pt" style:font-size-asian="10pt" style:font-size-complex="10pt"/>
    </style:style>
    <style:style style:name="P33" style:family="paragraph" style:parent-style-name="Standard">
      <style:paragraph-properties fo:margin-left="-0.25cm" fo:margin-right="0cm" fo:text-align="center" style:justify-single-word="false" fo:text-indent="0cm" style:auto-text-indent="false"/>
      <style:text-properties fo:font-size="10pt" style:font-size-asian="10pt" style:font-size-complex="10pt"/>
    </style:style>
    <style:style style:name="P34"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style:font-size-asian="11pt" style:font-size-complex="11pt"/>
    </style:style>
    <style:style style:name="T4" style:family="text">
      <style:text-properties style:text-underline-style="solid" style:text-underline-width="auto" style:text-underline-color="font-color" fo:font-weight="bold" style:font-weight-asian="bold"/>
    </style:style>
    <style:style style:name="T5" style:family="text">
      <style:text-properties fo:color="#ff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0pt" style:font-size-asian="10pt" style:font-size-complex="10pt"/>
    </style:style>
    <style:style style:name="T7" style:family="text">
      <style:text-properties fo:font-size="10pt" style:font-size-asian="10pt" style:font-size-complex="10pt" style:font-weight-complex="bold"/>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language="en" fo:country="US" style:font-size-asian="10pt" style:font-size-complex="10pt"/>
    </style:style>
    <style:style style:name="T11" style:family="text">
      <style:text-properties fo:font-size="10pt" fo:font-style="italic" style:font-size-asian="10pt" style:font-style-asian="italic" style:font-size-complex="10pt"/>
    </style:style>
    <style:style style:name="T12" style:family="text">
      <style:text-properties fo:font-size="10pt" fo:font-style="italic" fo:font-weight="bold" style:font-size-asian="10pt" style:font-style-asian="italic" style:font-weight-asian="bold" style:font-size-complex="10pt"/>
    </style:style>
    <style:style style:name="T13" style:family="text">
      <style:text-properties fo:font-size="10pt" style:text-underline-style="solid" style:text-underline-width="auto" style:text-underline-color="font-color" fo:font-weight="bold" style:font-size-asian="10pt" style:font-weight-asian="bold" style:font-size-complex="10pt"/>
    </style:style>
    <style:style style:name="T14" style:family="text">
      <style:text-properties fo:color="#548dd4" fo:font-size="10pt" style:font-size-asian="10pt" style:font-size-complex="10pt"/>
    </style:style>
    <style:style style:name="T15" style:family="text">
      <style:text-properties fo:color="#548dd4" fo:font-size="10pt" fo:language="en" fo:country="US" style:font-size-asian="10pt" style:font-size-complex="10pt"/>
    </style:style>
    <style:style style:name="T16" style:family="text">
      <style:text-properties fo:language="en" fo:country="US"/>
    </style:style>
    <style:style style:name="T17" style:family="text">
      <style:text-properties fo:color="#0070c0" fo:font-size="10pt" style:font-size-asian="10pt" style:font-size-complex="10pt"/>
    </style:style>
    <style:style style:name="T18" style:family="text">
      <style:text-properties fo:color="#0070c0" fo:font-size="10pt" fo:language="en" fo:country="US" style:font-size-asian="10pt" style:font-size-complex="10pt"/>
    </style:style>
    <style:style style:name="T19" style:family="text">
      <style:text-properties fo:color="#76923c" fo:font-size="11pt" style:font-size-asian="11pt" style:font-size-complex="11pt"/>
    </style:style>
    <style:style style:name="T20" style:family="text">
      <style:text-properties style:text-position="super 58%" fo:font-size="10pt" style:font-size-asian="10pt" style:font-size-complex="10pt"/>
    </style:style>
    <style:style style:name="T21" style:family="text">
      <style:text-properties style:font-name="Arial" style:font-name-complex="Arial"/>
    </style:style>
    <style:style style:name="T22" style:family="text">
      <style:text-properties officeooo:rsid="001811a2"/>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MODELO DE TERMO DE COMPROMISSO</text:p>
      <text:p text:style-name="P3">DE ESTÁGIO OBRIGATÓRIO</text:p>
      <text:p text:style-name="P3"/>
      <text:p text:style-name="P8">LEIA COM ATENÇÃO AS SEGUINTES ORIENTAÇÕES:</text:p>
      <text:list xml:id="list3802737538" text:style-name="WW8Num3">
        <text:list-item>
          <text:p text:style-name="P18"><text:span text:style-name="T6">Antes de elaborar o Termo de Compromisso, verifique se a empresa/ instituição onde o estágio será desenvolvido possui </text:span><text:span text:style-name="T8">convênio vigente com a UFC</text:span><text:span text:style-name="T6"> para fins de estágio. Recomenda-se realizar a consulta a partir do CNPJ (pessoa jurídica) ou CPF (pessoa física);</text:span></text:p>
        </text:list-item>
      </text:list>
      <text:p text:style-name="P20"><text:span text:style-name="T6">Link:</text:span><text:span text:style-name="T14"> </text:span><text:a xlink:type="simple" xlink:href="http://www.estagios.ufc.br/siges/public_html/convenios.php" text:style-name="Internet_20_link" text:visited-style-name="Visited_20_Internet_20_Link"><text:span text:style-name="Internet_20_link"><text:span text:style-name="T6">http://www.estagios.ufc.br/siges/public_html/convenios.php</text:span></text:span></text:a></text:p>
      <text:list xml:id="list165306675927776" text:continue-numbering="true" text:style-name="WW8Num3">
        <text:list-item>
          <text:p text:style-name="P21"><text:span text:style-name="T6">Caso esteja encerrando um compromisso de estágio ainda vigente, é necessária a apresentação de Termo de Rescisão antes do registro de uma nova atividade de estágio. Relatórios pendentes quanto a estágio não obrigatório anterior também devem ser entregues; <text:s/></text:span></text:p>
        </text:list-item>
      </text:list>
      <text:p text:style-name="P20"><text:span text:style-name="T10">Links:</text:span><text:span text:style-name="T15"> </text:span><text:a xlink:type="simple" xlink:href="http://www.estagios.ufc.br/siges/public_html/formRescisao.php" text:style-name="Internet_20_link" text:visited-style-name="Visited_20_Internet_20_Link"><text:span text:style-name="Internet_20_link"><text:span text:style-name="T10">http://www.estagios.ufc.br/siges/public_html/formRescisao.php</text:span></text:span></text:a></text:p>
      <text:p text:style-name="P20"><text:a xlink:type="simple" xlink:href="http://www.estagios.ufc.br/siges/public_html/formRelatorio.php" text:style-name="Internet_20_link" text:visited-style-name="Visited_20_Internet_20_Link"><text:span text:style-name="Internet_20_link"><text:span text:style-name="T10">http://www.estagios.ufc.br/siges/public_html/formRelatorio.php</text:span></text:span></text:a></text:p>
      <text:list xml:id="list165306199898065" text:continue-numbering="true" text:style-name="WW8Num3">
        <text:list-item>
          <text:p text:style-name="P2"><text:span text:style-name="T6">A</text:span><text:span text:style-name="T8"> matrícula em estágio supervisionado obrigatório</text:span><text:span text:style-name="T6"> deve ser realizada </text:span><text:span text:style-name="T8">antes</text:span><text:span text:style-name="T6"> da apresentação da documentação à Agência de Estágios;</text:span></text:p>
        </text:list-item>
        <text:list-item>
          <text:p text:style-name="P18"><text:span text:style-name="T6">O Termo deve ser registrado na Agência de Estágios</text:span><text:span text:style-name="T8"> antes do início </text:span><text:span text:style-name="T6">das atividades</text:span><text:span text:style-name="T8"> ou em até 1 (um) mês, </text:span><text:span text:style-name="T6">a contar da data constante no termo para o início do estágio (</text:span><text:span text:style-name="T8">vigência inicial)</text:span><text:span text:style-name="T6">, conforme Portaria nº 123/2018/GR-UFC, sendo entregues 03 (três) vias do Termo de Compromisso, acompanhadas do Atestado de Matrícula (1 via);</text:span></text:p>
        </text:list-item>
        <text:list-item>
          <text:p text:style-name="P18"><text:span text:style-name="T8">Todas as folhas</text:span><text:span text:style-name="T6"> do Termo de Compromisso devem ser </text:span><text:span text:style-name="T8">rubricadas</text:span><text:span text:style-name="T6">, sendo a última assinada nos campos destinados para tal;</text:span></text:p>
        </text:list-item>
        <text:list-item>
          <text:p text:style-name="P18"><text:span text:style-name="T6">Com o fito de não comprometer a integralidade, a autenticidade e o valor legal dos documentos, </text:span><text:span text:style-name="T8">não serão aceitos </text:span><text:span text:style-name="T6">Termos de Compromisso </text:span><text:span text:style-name="T8">manuscritos, rasurados e/ou com uso de corretivo</text:span><text:span text:style-name="T6">, com </text:span><text:span text:style-name="T8">assinaturas digitalizadas</text:span><text:span text:style-name="T6">, apresentados em cópia ou com informações conflitantes;</text:span></text:p>
        </text:list-item>
        <text:list-item>
          <text:p text:style-name="P18"><text:span text:style-name="T6">O Termo deve especificar </text:span><text:span text:style-name="T8">dias da semana e horários das atividades de estágio</text:span><text:span text:style-name="T6"> para verificação de que não há choque de horários entre as disciplinas em que está matriculado o estudante e o estágio;</text:span></text:p>
        </text:list-item>
        <text:list-item>
          <text:p text:style-name="P18"><text:span text:style-name="T6">A carga horária do estágio não </text:span><text:span text:style-name="T8">poderá ultrapassar 06 (seis) horas diárias e 30 (trinta) horas semanais</text:span><text:span text:style-name="T6">. Caso haja intervalo intrajornada, o tempo do mesmo deverá estar expresso no termo;</text:span></text:p>
        </text:list-item>
        <text:list-item>
          <text:p text:style-name="P18"><text:span text:style-name="T6">Os </text:span><text:span text:style-name="T8">dados do seguro</text:span><text:span text:style-name="T6">, no caso de estágio obrigatório,</text:span><text:span text:style-name="T8"> </text:span><text:span text:style-name="T6">são de responsabilidade da UFC (</text:span><text:span text:style-name="T8">não</text:span><text:span text:style-name="T6"> altere as informações constantes no modelo);</text:span></text:p>
        </text:list-item>
        <text:list-item>
          <text:p text:style-name="P18"><text:span text:style-name="T6">O Estágio obrigatório deverá ser desenvolvido </text:span><text:span text:style-name="T8">dentro do período letivo</text:span><text:span text:style-name="T6"> em que o estudante está matriculado, conforme calendário acadêmico;</text:span></text:p>
        </text:list-item>
        <text:list-item>
          <text:p text:style-name="P18"><text:span text:style-name="T6">Lembre-se que o estagiário deverá entregar o </text:span><text:span text:style-name="T8">relatório de atividades</text:span><text:span text:style-name="T6"> ao Professor Orientador da disciplina/atividade de estágio;</text:span></text:p>
        </text:list-item>
        <text:list-item>
          <text:p text:style-name="P18"><text:span text:style-name="T6">O Termo de Compromisso deve ser apresentado à Agência após ser assinado pela empresa/instituição concedente do estágio, pelo estagiário e pelo professor orientador da UFC. </text:span><text:span text:style-name="T8">A Agência não registrará documentos com assinaturas incompletas ou digitalizadas</text:span><text:span text:style-name="T6">;</text:span></text:p>
        </text:list-item>
        <text:list-item>
          <text:p text:style-name="P18"><text:span text:style-name="T6">O estágio somente será </text:span><text:span text:style-name="T8">formalizado e reconhecido</text:span><text:span text:style-name="T6"> pela UFC após a </text:span><text:span text:style-name="T8">assinatura</text:span><text:span text:style-name="T6"> e registro do Termo de Compromisso pela Agência de Estágios;</text:span></text:p>
        </text:list-item>
        <text:list-item>
          <text:p text:style-name="P19">Após o registro do estágio, 1 (uma) via do termo ficará arquivado na Agência, 1 (uma) via ficará com a empresa/instituição e 1 (uma) via com o estudante;</text:p>
        </text:list-item>
        <text:list-item>
          <text:p text:style-name="P19">Guarde com cuidado seu Termo de Compromisso, ele é o documento apto a comprovar a atividade de estágio realizada.</text:p>
        </text:list-item>
      </text:list>
      <text:p text:style-name="P22">Nas folhas seguintes, segue o modelo de Termo de Compromisso de Estágio a ser preenchido no computador.</text:p>
      <text:p text:style-name="P7"><text:span text:style-name="T5">PARA REGISTRAR OS DOCUMENTOS, AGENDE COM ANTECEDÊNCIA UM HORÁRIO PARA ATENDIMENTO NA AGÊNCIA DE ESTÁGIOS DA UFC POR MEIO DO SIGAA.</text:span></text:p>
      <text:p text:style-name="P9">NÃO É NECESSÁRIO IMPRIMIR ESTA PÁGINA.</text:p>
      <text:p text:style-name="P9"/>
      <text:p text:style-name="P10"/>
      <text:p text:style-name="P23"/>
      <text:p text:style-name="P24"/>
      <text:p text:style-name="P25"><text:soft-page-break/>TERMO DE COMPROMISSO DE ESTÁGIO OBRIGATÓRIO</text:p>
      <table:table table:name="Tabela1" table:style-name="Tabela1">
        <table:table-column table:style-name="Tabela1.A" table:number-columns-repeated="2"/>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row table:style-name="Tabela1.1">
          <table:table-cell table:style-name="Tabela1.A1" table:number-columns-spanned="14" office:value-type="string">
            <text:p text:style-name="P3">Dados da Instituição de Ens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columns-spanned="8" office:value-type="string">
            <text:p text:style-name="P4">Nome: Universidade Federal do Ceará – UFC<text:tab/></text:p>
          </table:table-cell>
          <table:covered-table-cell/>
          <table:covered-table-cell/>
          <table:covered-table-cell/>
          <table:covered-table-cell/>
          <table:covered-table-cell/>
          <table:covered-table-cell/>
          <table:covered-table-cell/>
          <table:table-cell table:style-name="Tabela1.I2" table:number-columns-spanned="6" office:value-type="string">
            <text:p text:style-name="P4">CNPJ: 07.272.636/0001-31</text:p>
          </table:table-cell>
          <table:covered-table-cell/>
          <table:covered-table-cell/>
          <table:covered-table-cell/>
          <table:covered-table-cell/>
          <table:covered-table-cell/>
        </table:table-row>
        <table:table-row table:style-name="Tabela1.1">
          <table:table-cell table:style-name="Tabela1.A3" table:number-columns-spanned="8" office:value-type="string">
            <text:p text:style-name="P4">Endereço: Av. da Universidade, 2853, Benfica</text:p>
          </table:table-cell>
          <table:covered-table-cell/>
          <table:covered-table-cell/>
          <table:covered-table-cell/>
          <table:covered-table-cell/>
          <table:covered-table-cell/>
          <table:covered-table-cell/>
          <table:covered-table-cell/>
          <table:table-cell table:style-name="Tabela1.I3" table:number-columns-spanned="6" office:value-type="string">
            <text:p text:style-name="P4">Cidade/UF: Fortaleza/CE</text:p>
          </table:table-cell>
          <table:covered-table-cell/>
          <table:covered-table-cell/>
          <table:covered-table-cell/>
          <table:covered-table-cell/>
          <table:covered-table-cell/>
        </table:table-row>
        <table:table-row table:style-name="Tabela1.1">
          <table:table-cell table:style-name="Tabela1.A4" table:number-columns-spanned="8" office:value-type="string">
            <text:p text:style-name="P4">Rep. Legal: José Cândido Lustosa Bittencourt de Albuquerque</text:p>
          </table:table-cell>
          <table:covered-table-cell/>
          <table:covered-table-cell/>
          <table:covered-table-cell/>
          <table:covered-table-cell/>
          <table:covered-table-cell/>
          <table:covered-table-cell/>
          <table:covered-table-cell/>
          <table:table-cell table:style-name="Tabela1.I4" table:number-columns-spanned="6" office:value-type="string">
            <text:p text:style-name="P4">Coord. Agência de Estágios: Prof. Rogério Teixeira Mâsih</text:p>
          </table: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3">Dados da Unidade Conce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6" table:number-columns-spanned="14" office:value-type="string">
            <text:p text:style-name="P4">Razão Social: <text:tab/>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7" table:number-columns-spanned="5" office:value-type="string">
            <text:p text:style-name="P4">CNPJ:</text:p>
          </table:table-cell>
          <table:covered-table-cell/>
          <table:covered-table-cell/>
          <table:covered-table-cell/>
          <table:covered-table-cell/>
          <table:table-cell table:style-name="Tabela1.F7" table:number-columns-spanned="9" office:value-type="string">
            <text:p text:style-name="P4">Setor:</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8" table:number-columns-spanned="12" office:value-type="string">
            <text:p text:style-name="P4">Endere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8" table:number-columns-spanned="2" office:value-type="string">
            <text:p text:style-name="P4">CEP:</text:p>
          </table:table-cell>
          <table:covered-table-cell/>
        </table:table-row>
        <table:table-row table:style-name="Tabela1.1">
          <table:table-cell table:style-name="Tabela1.A9" table:number-columns-spanned="12" office:value-type="string">
            <text:p text:style-name="P4">Cidade/UF:</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9" table:number-columns-spanned="2" office:value-type="string">
            <text:p text:style-name="P4">Fone:</text:p>
          </table:table-cell>
          <table:covered-table-cell/>
        </table:table-row>
        <table:table-row table:style-name="Tabela1.1">
          <table:table-cell table:style-name="Tabela1.A10" table:number-columns-spanned="14" office:value-type="string">
            <text:p text:style-name="P4">Representante Legal: <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1" table:number-columns-spanned="14" office:value-type="string">
            <text:p text:style-name="P4">Supervis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3">Dados do Estagi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3" table:number-columns-spanned="14" office:value-type="string">
            <text:p text:style-name="P4">Nom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4" table:number-columns-spanned="4" office:value-type="string">
            <text:p text:style-name="P4">RG:</text:p>
          </table:table-cell>
          <table:covered-table-cell/>
          <table:covered-table-cell/>
          <table:covered-table-cell/>
          <table:table-cell table:style-name="Tabela1.E14" table:number-columns-spanned="6" office:value-type="string">
            <text:p text:style-name="P4">CPF: <text:tab/></text:p>
          </table:table-cell>
          <table:covered-table-cell/>
          <table:covered-table-cell/>
          <table:covered-table-cell/>
          <table:covered-table-cell/>
          <table:covered-table-cell/>
          <table:table-cell table:style-name="Tabela1.K14" table:number-columns-spanned="4" office:value-type="string">
            <text:p text:style-name="P4">Matrícula: <text:tab/></text:p>
          </table:table-cell>
          <table:covered-table-cell/>
          <table:covered-table-cell/>
          <table:covered-table-cell/>
        </table:table-row>
        <table:table-row table:style-name="Tabela1.1">
          <table:table-cell table:style-name="Tabela1.A15" table:number-columns-spanned="10" office:value-type="string">
            <text:p text:style-name="P4">Nome da Mãe: <text:tab/> </text:p>
          </table:table-cell>
          <table:covered-table-cell/>
          <table:covered-table-cell/>
          <table:covered-table-cell/>
          <table:covered-table-cell/>
          <table:covered-table-cell/>
          <table:covered-table-cell/>
          <table:covered-table-cell/>
          <table:covered-table-cell/>
          <table:covered-table-cell/>
          <table:table-cell table:style-name="Tabela1.K15" table:number-columns-spanned="4" office:value-type="string">
            <text:p text:style-name="P4">Fone: <text:tab/></text:p>
          </table:table-cell>
          <table:covered-table-cell/>
          <table:covered-table-cell/>
          <table:covered-table-cell/>
        </table:table-row>
        <table:table-row table:style-name="Tabela1.1">
          <table:table-cell table:style-name="Tabela1.A16" table:number-columns-spanned="10" office:value-type="string">
            <text:p text:style-name="P4">Endereço: </text:p>
          </table:table-cell>
          <table:covered-table-cell/>
          <table:covered-table-cell/>
          <table:covered-table-cell/>
          <table:covered-table-cell/>
          <table:covered-table-cell/>
          <table:covered-table-cell/>
          <table:covered-table-cell/>
          <table:covered-table-cell/>
          <table:covered-table-cell/>
          <table:table-cell table:style-name="Tabela1.K16" table:number-columns-spanned="4" office:value-type="string">
            <text:p text:style-name="P4">Cidade/UF: </text:p>
          </table:table-cell>
          <table:covered-table-cell/>
          <table:covered-table-cell/>
          <table:covered-table-cell/>
        </table:table-row>
        <table:table-row table:style-name="Tabela1.1">
          <table:table-cell table:style-name="Tabela1.A17" table:number-columns-spanned="10" office:value-type="string">
            <text:p text:style-name="P4">Curso: </text:p>
          </table:table-cell>
          <table:covered-table-cell/>
          <table:covered-table-cell/>
          <table:covered-table-cell/>
          <table:covered-table-cell/>
          <table:covered-table-cell/>
          <table:covered-table-cell/>
          <table:covered-table-cell/>
          <table:covered-table-cell/>
          <table:covered-table-cell/>
          <table:table-cell table:style-name="Tabela1.K17" table:number-columns-spanned="4" office:value-type="string">
            <text:p text:style-name="P4">Semestre:</text:p>
          </table:table-cell>
          <table:covered-table-cell/>
          <table:covered-table-cell/>
          <table:covered-table-cell/>
        </table:table-row>
        <table:table-row table:style-name="Tabela1.1">
          <table:table-cell table:style-name="Tabela1.A18" table:number-columns-spanned="14" office:value-type="string">
            <text:p text:style-name="P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3">Dados do Professor Orient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0" table:number-columns-spanned="12" office:value-type="string">
            <text:p text:style-name="P4">Nome: <text:tab/>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20" table:number-columns-spanned="2" office:value-type="string">
            <text:p text:style-name="P4">Siape:</text:p>
          </table:table-cell>
          <table:covered-table-cell/>
        </table:table-row>
        <table:table-row table:style-name="Tabela1.1">
          <table:table-cell table:style-name="Tabela1.A1" table:number-columns-spanned="14" office:value-type="string">
            <text:p text:style-name="P3">Dados do Seguro contra Acidentes Pesso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2" table:number-columns-spanned="10" office:value-type="string">
            <text:p text:style-name="Standard"><text:span text:style-name="T3">Empresa Seguradora: </text:span><text:s/><text:span text:style-name="T3">Seguros Sura S.A</text:span></text:p>
          </table:table-cell>
          <table:covered-table-cell/>
          <table:covered-table-cell/>
          <table:covered-table-cell/>
          <table:covered-table-cell/>
          <table:covered-table-cell/>
          <table:covered-table-cell/>
          <table:covered-table-cell/>
          <table:covered-table-cell/>
          <table:covered-table-cell/>
          <table:table-cell table:style-name="Tabela1.K22" table:number-columns-spanned="4" office:value-type="string">
            <text:p text:style-name="Standard"><text:span text:style-name="T3">Apólice: 071.00982.00820-53</text:span></text:p>
          </table:table-cell>
          <table:covered-table-cell/>
          <table:covered-table-cell/>
          <table:covered-table-cell/>
        </table:table-row>
        <table:table-row table:style-name="Tabela1.1">
          <table:table-cell table:style-name="Tabela1.A23" table:number-columns-spanned="3" office:value-type="string">
            <text:p text:style-name="Standard"><text:span text:style-name="T3">Vigência: </text:span>02/01/202<text:span text:style-name="T22">1</text:span> a 01/<text:span text:style-name="T22">12</text:span>/2021</text:p>
          </table:table-cell>
          <table:covered-table-cell/>
          <table:covered-table-cell/>
          <table:table-cell table:style-name="Tabela1.D23" table:number-columns-spanned="7" office:value-type="string">
            <text:p text:style-name="Standard"><text:span text:style-name="T3">Morte Acidental: <text:s/>R$ 10,000.00</text:span></text:p>
          </table:table-cell>
          <table:covered-table-cell/>
          <table:covered-table-cell/>
          <table:covered-table-cell/>
          <table:covered-table-cell/>
          <table:covered-table-cell/>
          <table:covered-table-cell/>
          <table:table-cell table:style-name="Tabela1.K23" table:number-columns-spanned="4" office:value-type="string">
            <text:p text:style-name="Standard"><text:span text:style-name="T3">Invalidez Permanente: </text:span><text:s/><text:span text:style-name="T3">R$ 10,000.00</text:span></text:p>
          </table:table-cell>
          <table:covered-table-cell/>
          <table:covered-table-cell/>
          <table:covered-table-cell/>
        </table:table-row>
        <table:table-row table:style-name="Tabela1.1">
          <table:table-cell table:style-name="Tabela1.A1" table:number-columns-spanned="14" office:value-type="string">
            <text:p text:style-name="P3">Dados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5" table:number-columns-spanned="7" office:value-type="string">
            <text:p text:style-name="P4">Início do estágio: ____/____/_____</text:p>
          </table:table-cell>
          <table:covered-table-cell/>
          <table:covered-table-cell/>
          <table:covered-table-cell/>
          <table:covered-table-cell/>
          <table:covered-table-cell/>
          <table:covered-table-cell/>
          <table:table-cell table:style-name="Tabela1.H25" table:number-columns-spanned="7" office:value-type="string">
            <text:p text:style-name="P4">Término do estágio: ____/____/_____</text:p>
          </table:table-cell>
          <table:covered-table-cell/>
          <table:covered-table-cell/>
          <table:covered-table-cell/>
          <table:covered-table-cell/>
          <table:covered-table-cell/>
          <table:covered-table-cell/>
        </table:table-row>
        <table:table-row table:style-name="Tabela1.1">
          <table:table-cell table:style-name="Tabela1.A26" table:number-columns-spanned="14" office:value-type="string">
            <text:p text:style-name="P4">Valor da bolsa mensal ou de outra forma de contrapres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7" table:number-columns-spanned="7" office:value-type="string">
            <text:p text:style-name="P4">Valor do auxílio transporte: <text:tab/></text:p>
          </table:table-cell>
          <table:covered-table-cell/>
          <table:covered-table-cell/>
          <table:covered-table-cell/>
          <table:covered-table-cell/>
          <table:covered-table-cell/>
          <table:covered-table-cell/>
          <table:table-cell table:style-name="Tabela1.H27" table:number-columns-spanned="7" office:value-type="string">
            <text:p text:style-name="Standard"><text:span text:style-name="T3">Carga horária semanal: ______h</text:span></text:p>
          </table: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3">Horário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9" office:value-type="string">
            <text:p text:style-name="P5">Turnos</text:p>
          </table:table-cell>
          <table:table-cell table:style-name="Tabela1.B29" office:value-type="string">
            <text:p text:style-name="P5">Segunda</text:p>
          </table:table-cell>
          <table:table-cell table:style-name="Tabela1.C29" table:number-columns-spanned="4" office:value-type="string">
            <text:p text:style-name="P5">Terça</text:p>
          </table:table-cell>
          <table:covered-table-cell/>
          <table:covered-table-cell/>
          <table:covered-table-cell/>
          <table:table-cell table:style-name="Tabela1.G29" table:number-columns-spanned="3" office:value-type="string">
            <text:p text:style-name="P5">Quarta</text:p>
          </table:table-cell>
          <table:covered-table-cell/>
          <table:covered-table-cell/>
          <table:table-cell table:style-name="Tabela1.J29" table:number-columns-spanned="2" office:value-type="string">
            <text:p text:style-name="P5">Quinta</text:p>
          </table:table-cell>
          <table:covered-table-cell/>
          <table:table-cell table:style-name="Tabela1.L29" table:number-columns-spanned="2" office:value-type="string">
            <text:p text:style-name="P5">Sexta</text:p>
          </table:table-cell>
          <table:covered-table-cell/>
          <table:table-cell table:style-name="Tabela1.N29" office:value-type="string">
            <text:p text:style-name="P5">Sábado</text:p>
          </table:table-cell>
        </table:table-row>
        <table:table-row table:style-name="Tabela1.1">
          <table:table-cell table:style-name="Tabela1.A30" office:value-type="string">
            <text:p text:style-name="P5">Manhã</text:p>
          </table:table-cell>
          <table:table-cell table:style-name="Tabela1.B30" office:value-type="string">
            <text:p text:style-name="P5">......h as ......h</text:p>
          </table:table-cell>
          <table:table-cell table:style-name="Tabela1.C30" table:number-columns-spanned="4" office:value-type="string">
            <text:p text:style-name="P5">......h as ......h</text:p>
          </table:table-cell>
          <table:covered-table-cell/>
          <table:covered-table-cell/>
          <table:covered-table-cell/>
          <table:table-cell table:style-name="Tabela1.G30" table:number-columns-spanned="3" office:value-type="string">
            <text:p text:style-name="P5">......h as ......h</text:p>
          </table:table-cell>
          <table:covered-table-cell/>
          <table:covered-table-cell/>
          <table:table-cell table:style-name="Tabela1.J30" table:number-columns-spanned="2" office:value-type="string">
            <text:p text:style-name="P5">......h as ......h</text:p>
          </table:table-cell>
          <table:covered-table-cell/>
          <table:table-cell table:style-name="Tabela1.L30" table:number-columns-spanned="2" office:value-type="string">
            <text:p text:style-name="P5">......h as ......h</text:p>
          </table:table-cell>
          <table:covered-table-cell/>
          <table:table-cell table:style-name="Tabela1.N30" office:value-type="string">
            <text:p text:style-name="P5">......h as ......h</text:p>
          </table:table-cell>
        </table:table-row>
        <table:table-row table:style-name="Tabela1.1">
          <table:table-cell table:style-name="Tabela1.A31" office:value-type="string">
            <text:p text:style-name="P5">Tarde</text:p>
          </table:table-cell>
          <table:table-cell table:style-name="Tabela1.B31" office:value-type="string">
            <text:p text:style-name="P5">......h as ......h</text:p>
          </table:table-cell>
          <table:table-cell table:style-name="Tabela1.C31" table:number-columns-spanned="4" office:value-type="string">
            <text:p text:style-name="P5">......h as ......h</text:p>
          </table:table-cell>
          <table:covered-table-cell/>
          <table:covered-table-cell/>
          <table:covered-table-cell/>
          <table:table-cell table:style-name="Tabela1.G31" table:number-columns-spanned="3" office:value-type="string">
            <text:p text:style-name="P5">......h as ......h</text:p>
          </table:table-cell>
          <table:covered-table-cell/>
          <table:covered-table-cell/>
          <table:table-cell table:style-name="Tabela1.J31" table:number-columns-spanned="2" office:value-type="string">
            <text:p text:style-name="P5">......h as ......h</text:p>
          </table:table-cell>
          <table:covered-table-cell/>
          <table:table-cell table:style-name="Tabela1.L31" table:number-columns-spanned="2" office:value-type="string">
            <text:p text:style-name="P5">......h as ......h</text:p>
          </table:table-cell>
          <table:covered-table-cell/>
          <table:table-cell table:style-name="Tabela1.N31" office:value-type="string">
            <text:p text:style-name="P5">......h as ......h</text:p>
          </table:table-cell>
        </table:table-row>
        <table:table-row table:style-name="Tabela1.1">
          <table:table-cell table:style-name="Tabela1.A32" office:value-type="string">
            <text:p text:style-name="P5">Noite</text:p>
          </table:table-cell>
          <table:table-cell table:style-name="Tabela1.B32" office:value-type="string">
            <text:p text:style-name="P5">......h as ......h</text:p>
          </table:table-cell>
          <table:table-cell table:style-name="Tabela1.C32" table:number-columns-spanned="4" office:value-type="string">
            <text:p text:style-name="P5">......h as ......h</text:p>
          </table:table-cell>
          <table:covered-table-cell/>
          <table:covered-table-cell/>
          <table:covered-table-cell/>
          <table:table-cell table:style-name="Tabela1.G32" table:number-columns-spanned="3" office:value-type="string">
            <text:p text:style-name="P5">......h as ......h</text:p>
          </table:table-cell>
          <table:covered-table-cell/>
          <table:covered-table-cell/>
          <table:table-cell table:style-name="Tabela1.J32" table:number-columns-spanned="2" office:value-type="string">
            <text:p text:style-name="P5">......h as ......h</text:p>
          </table:table-cell>
          <table:covered-table-cell/>
          <table:table-cell table:style-name="Tabela1.L32" table:number-columns-spanned="2" office:value-type="string">
            <text:p text:style-name="P5">......h as ......h</text:p>
          </table:table-cell>
          <table:covered-table-cell/>
          <table:table-cell table:style-name="Tabela1.N32" office:value-type="string">
            <text:p text:style-name="P5">......h as ......h</text:p>
          </table:table-cell>
        </table:table-row>
        <table:table-row table:style-name="Tabela1.1">
          <table:table-cell table:style-name="Tabela1.A1" table:number-columns-spanned="14" office:value-type="string">
            <text:p text:style-name="P3">Atividades Prev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34" table:number-columns-spanned="14" office:value-type="string">
            <text:p text:style-name="P6"/>
            <text:p text:style-name="P4"/>
            <text:p text:style-name="P4"/>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text:span text:style-name="T6">As partes firmam o presente Termo de Compromisso de Estágio Obrigatório, observando o disposto na Lei nº 11.788 de 25/09/2008, na Resolução n</text:span><text:span text:style-name="T20">o</text:span><text:span text:style-name="T6"> 32/CEPE de 30/09/2009, na Portaria nº 123/2018/GR-UFC, no Termo de Convênio já firmado entre a Unidade Concedente e a UFC e nas seguintes cláusulas:</text:span></text:p>
      <text:p text:style-name="P27"><text:span text:style-name="T8">CLÁUSULA PRIMEIRA: </text:span><text:span text:style-name="T6">Por meio deste Termo, a UNIDADE CONCEDENTE se compromete a oportunizar experiência prática profissional ao ESTAGIÁRIO previamente selecionado e com frequência regular no curso de graduação em que está matriculado na UFC, em conformidade com o Art. 3º, I, da Lei nº 11.788/2008.</text:span></text:p>
      <text:p text:style-name="P27"><text:span text:style-name="T9">CLÁUSULA SEGUNDA: </text:span><text:span text:style-name="T6">O estágio tem como </text:span><text:span text:style-name="T8">objetivo</text:span><text:span text:style-name="T6"> proporcionar ao estudante a integração entre teoria e prática, a partir da vivência de situações reais e adequadas de trabalho, visando ao aprimoramento profissional e pessoal e obedecendo ao </text:span><text:span text:style-name="T8">Plano de Atividades</text:span><text:span text:style-name="T6"> elaborado acima. </text:span></text:p>
      <text:p text:style-name="P27"><text:span text:style-name="T9">Parágrafo único:</text:span><text:span text:style-name="T6"> As atividades de estágio devem ser compatíveis com o currículo e com os horários escolares do ESTAGIÁRIO, conforme estabelecem o art. 7</text:span><text:span text:style-name="T20">o</text:span><text:span text:style-name="T6">, parágrafo único, o art. 3</text:span><text:span text:style-name="T20">o</text:span><text:span text:style-name="T6">, III, e o art. 10 da Lei nº 11.788 de 25/09/2008.</text:span></text:p>
      <text:p text:style-name="P27"><text:span text:style-name="T9">CLÁUSULA </text:span><text:span text:style-name="T8">TERCEIRA</text:span><text:span text:style-name="T9">: </text:span><text:span text:style-name="T7">F</text:span><text:span text:style-name="T6">icam definidas as seguintes características do estágio:</text:span></text:p>
      <text:p text:style-name="P27"><text:span text:style-name="T8">a)</text:span><text:span text:style-name="T6"> O </text:span><text:span text:style-name="T8">estágio </text:span><text:span text:style-name="T6">não pode, em qualquer hipótese, se estender após a conclusão do curso;</text:span></text:p>
      <text:p text:style-name="P27"><text:span text:style-name="T8">b)</text:span><text:span text:style-name="T6"> A duração do estágio ora firmado não ultrapassará a data prevista para o encerramento do semestre letivo no qual o estudante está matriculado na disciplina de estágio obrigatório, devendo qualquer necessidade excepcional de extensão ser devidamente justificada pelo (a) coordenador (a) do curso ou pelo (a) professor (a) da referida disciplina;</text:span></text:p>
      <text:p text:style-name="P27"><text:span text:style-name="T8">c)</text:span><text:span text:style-name="T6"> O estudante estagiará respeitando o limite máximo de 6 (seis) horas diárias e 30 (trinta) horas semanais, conforme o art. 10 da Lei n° 11.788 de 25/09/2008;</text:span></text:p>
      <text:p text:style-name="P27"><text:span text:style-name="T8">d)</text:span><text:span text:style-name="T6"> A </text:span><text:span text:style-name="T8">carga horária do estágio será reduzida</text:span><text:span text:style-name="T6"> </text:span><text:span text:style-name="T8">pelo menos à metade nos períodos de avaliação</text:span><text:span text:style-name="T6"> do ESTAGIÁRIO, a fim de garantir o bom desempenho do estudante, nos termos do Art. 10, §2</text:span><text:span text:style-name="T20">o</text:span><text:span text:style-name="T6">, da Lei n° 11.788 de 25/09/2008;</text:span></text:p>
      <text:p text:style-name="P27"><text:soft-page-break/><text:span text:style-name="T8">e) </text:span><text:span text:style-name="T6">Para usufruir da redução prevista na alínea acima, o estagiário deverá comunicar previamente à Concedente os dias em que se realizarão as avaliações e apresentar, após o comparecimento</text:span><text:span text:style-name="T8">, Declaração de Realização de Avaliação Acadêmica expedida pelo professor da (s) disciplina (s) ou pela Coordenação do Curso;</text:span></text:p>
      <text:p text:style-name="P27"><text:span text:style-name="T8">f)</text:span><text:span text:style-name="T6"> A UFC oferece </text:span><text:span text:style-name="T8">seguro contra acidentes pessoais</text:span><text:span text:style-name="T6"> a todos os seus estudantes devidamente matriculados e que estão realizando atividades de estágio obrigatório, contemplando, portanto, o ESTAGIÁRIO parte deste Termo, </text:span><text:span text:style-name="T8">durante a vigência do compromisso de estágio</text:span><text:span text:style-name="T6">;</text:span></text:p>
      <text:p text:style-name="P27"><text:span text:style-name="T8">g)</text:span><text:span text:style-name="T6"> O presente termo deve ser registrado na Agência de Estágios da UFC </text:span><text:span text:style-name="T8">antes do início</text:span><text:span text:style-name="T6"> das atividades ou em até </text:span><text:span text:style-name="T8">1(um) mês</text:span><text:span text:style-name="T6">, a contar da data constante no documento para a </text:span><text:span text:style-name="T8">vigência inicial</text:span><text:span text:style-name="T6">, conforme Portaria 123/2018/GR-UFC.</text:span></text:p>
      <text:p text:style-name="P27"><text:span text:style-name="T8">CLÁUSULA</text:span><text:span text:style-name="T9"> QUARTA</text:span><text:span text:style-name="T8">:</text:span><text:span text:style-name="T6"> Compete ao ESTAGIÁRIO: </text:span></text:p>
      <text:p text:style-name="P27"><text:span text:style-name="T8">a)</text:span><text:span text:style-name="T6"> Cumprir as normas internas da UNIDADE CONCEDENTE, especialmente as de orientação do plano de atividades constante neste Termo</text:span><text:span text:style-name="T7">, </text:span><text:span text:style-name="T6">devendo apresentar ao Professor Orientador da UFC, ao final do semestre letivo do estágio obrigatório ou a cada período de 6 (seis) meses, nos casos em que o estágio supervisionado tenha duração superior ao semestre letivo, o </text:span><text:span text:style-name="T8">relatório das atividades</text:span><text:span text:style-name="T6"> desenvolvidas;</text:span></text:p>
      <text:p text:style-name="P27"><text:span text:style-name="T8">b)</text:span><text:span text:style-name="T6"> Seguir a orientação articulada entre o Supervisor de Estágio e o Professor Orientador designados, respectivamente, pela UNIDADE CONCEDENTE e pela UFC;</text:span></text:p>
      <text:p text:style-name="P27"><text:span text:style-name="T8">c)</text:span><text:span text:style-name="T6"> Diante da impossibilidade de cumprir o estabelecido neste Termo, comunicar a circunstância à UNIDADE CONCEDENTE, ficando ressalvado, desde logo, que suas obrigações acadêmicas e a falta de pertinência das atividades com a qualificação profissional pretendida serão consideradas motivos justos para a rescisão;</text:span></text:p>
      <text:p text:style-name="P27"><text:span text:style-name="T8">d)</text:span><text:span text:style-name="T6"> Em caso de desistência do Estágio, comunicar à Empresa com antecedência mínima de 05 (cinco) dias e entregar termo de rescisão contratual à Agência de Estágios da UFC,</text:span></text:p>
      <text:p text:style-name="P27"><text:span text:style-name="T8">CLÁUSULA QUINTA</text:span><text:span text:style-name="T9">:</text:span><text:span text:style-name="T6"> São motivos para a rescisão imediata deste Termo de Compromisso de Estágio a ocorrência das seguintes hipóteses: </text:span></text:p>
      <text:p text:style-name="P27"><text:span text:style-name="T8">a)</text:span><text:span text:style-name="T6"> Conclusão, trancamento ou abandono do Curso;</text:span></text:p>
      <text:p text:style-name="P27"><text:span text:style-name="T8">b)</text:span><text:span text:style-name="T6"> Transferência para curso que não tenha relação com as atividades de estágio previstas no plano acima elaborado;</text:span></text:p>
      <text:p text:style-name="P27"><text:span text:style-name="T8">c)</text:span><text:span text:style-name="T6"> Descumprimento do convencionado no presente Termo;</text:span></text:p>
      <text:p text:style-name="P27"><text:span text:style-name="T8">d)</text:span><text:span text:style-name="T6"> Prática comprovada de conduta danosa, não estando o ESTAGIÁRIO isento de arcar com as perdas e os danos decorrentes.</text:span></text:p>
      <text:p text:style-name="P27"><text:span text:style-name="T8">CLÁUSULA SEXTA:</text:span><text:span text:style-name="T6"> O estágio não acarretará vínculo empregatício de qualquer natureza, conforme Art. 3º, </text:span><text:span text:style-name="T11">caput</text:span><text:span text:style-name="T6"> e § 2º, e Art. 2° da Lei nº 11.788 de 25/09/2008.</text:span></text:p>
      <text:p text:style-name="P27"><text:span text:style-name="T9">CLÁUSULA SÉTIMA:</text:span><text:span text:style-name="T7"> </text:span><text:span text:style-name="T6">O descumprimento das condições estabelecidas neste Termo pela UNIDADE CONCEDENTE caracteriza vínculo de emprego com o ESTAGIÁRIO, para todos os fins da legislação trabalhista e previdenciária, conforme estabelece o art. 15 da Lei nº 11.788 de 25/09/2008.</text:span></text:p>
      <text:p text:style-name="P27"><text:span text:style-name="T9">CLÁUSULA OITAVA:</text:span><text:span text:style-name="T6"> Qualquer alteração do estabelecido neste Termo será feita mediante Aditivo, com a anuência das partes envolvidas.</text:span></text:p>
      <text:p text:style-name="P28">E, por estarem devidamente cientes das condições aqui estipuladas, bem como das disposições legais vigentes sobre o assunto, firmam a UNIDADE CONCEDENTE e o ESTAGIÁRIO, com interveniência da UFC, o presente TERMO, em 03 (três) vias de igual teor e forma, para que este produza seus devidos efeitos legais.</text:p>
      <text:p text:style-name="P27"><text:span text:style-name="T6">DECLARO serem exatas e verdadeiras as informações aqui prestadas sob pena de responsabilidade administrativa, cível e penal.</text:span></text:p>
      <text:p text:style-name="P26"/>
      <text:p text:style-name="P31"><text:span text:style-name="T6">Fortaleza - CE, _____ de ______________________ de ________.</text:span></text:p>
      <text:p text:style-name="P32"/>
      <text:p text:style-name="P32"/>
      <text:p text:style-name="P32"/>
      <text:p text:style-name="P32"/>
      <text:p text:style-name="P32"/>
      <table:table table:name="Tabela2" table:style-name="Tabela2">
        <table:table-column table:style-name="Tabela2.A" table:number-columns-repeated="2"/>
        <table:table-row table:style-name="Tabela2.1">
          <table:table-cell table:style-name="Tabela2.A1" office:value-type="string">
            <text:p text:style-name="P12">___________________________________</text:p>
            <text:p text:style-name="P12"/>
          </table:table-cell>
          <table:table-cell table:style-name="Tabela2.A1" office:value-type="string">
            <text:p text:style-name="P12">___________________________________</text:p>
            <text:p text:style-name="P12"/>
          </table:table-cell>
        </table:table-row>
        <table:table-row table:style-name="Tabela2.1">
          <table:table-cell table:style-name="Tabela2.A1" office:value-type="string">
            <text:p text:style-name="P12">Estagiário</text:p>
          </table:table-cell>
          <table:table-cell table:style-name="Tabela2.A1" office:value-type="string">
            <text:p text:style-name="P12">Unidade Concedente</text:p>
          </table:table-cell>
        </table:table-row>
        <table:table-row table:style-name="Tabela2.1">
          <table:table-cell table:style-name="Tabela2.A1" office:value-type="string">
            <text:p text:style-name="P13"/>
          </table:table-cell>
          <table:table-cell table:style-name="Tabela2.A1" office:value-type="string">
            <text:p text:style-name="P13"/>
          </table:table-cell>
        </table:table-row>
        <table:table-row table:style-name="Tabela2.1">
          <table:table-cell table:style-name="Tabela2.A1" office:value-type="string">
            <text:p text:style-name="P13"/>
          </table:table-cell>
          <table:table-cell table:style-name="Tabela2.A1" office:value-type="string">
            <text:p text:style-name="P13"/>
          </table:table-cell>
        </table:table-row>
        <table:table-row table:style-name="Tabela2.1">
          <table:table-cell table:style-name="Tabela2.A1" office:value-type="string">
            <text:p text:style-name="P13"/>
          </table:table-cell>
          <table:table-cell table:style-name="Tabela2.A1" office:value-type="string">
            <text:p text:style-name="P13"/>
          </table:table-cell>
        </table:table-row>
        <table:table-row table:style-name="Tabela2.1">
          <table:table-cell table:style-name="Tabela2.A1" office:value-type="string">
            <text:p text:style-name="P13"/>
          </table:table-cell>
          <table:table-cell table:style-name="Tabela2.A1" office:value-type="string">
            <text:p text:style-name="P13"/>
          </table:table-cell>
        </table:table-row>
        <table:table-row table:style-name="Tabela2.1">
          <table:table-cell table:style-name="Tabela2.A1" office:value-type="string">
            <text:p text:style-name="P12">___________________________________</text:p>
            <text:p text:style-name="P12"/>
          </table:table-cell>
          <table:table-cell table:style-name="Tabela2.A1" office:value-type="string">
            <text:p text:style-name="P12">___________________________________</text:p>
            <text:p text:style-name="P12"/>
          </table:table-cell>
        </table:table-row>
        <table:table-row table:style-name="Tabela2.1">
          <table:table-cell table:style-name="Tabela2.A1" office:value-type="string">
            <text:p text:style-name="P12">Professor Orientador UFC</text:p>
          </table:table-cell>
          <table:table-cell table:style-name="Tabela2.A1" office:value-type="string">
            <text:p text:style-name="P33">Agência de Estágios UFC</text:p>
          </table:table-cell>
        </table:table-row>
      </table:table>
      <text:p text:style-name="P29"/>
      <text:p text:style-name="P15"/>
      <text:p text:style-name="P15"/>
      <text:p text:style-name="P15"/>
      <text:p text:style-name="P14">Observações Gerais:</text:p>
      <text:list xml:id="list2901428092" text:style-name="WW8Num1">
        <text:list-item>
          <text:p text:style-name="P16"><text:span text:style-name="T13">Para registrar o presente documento, agende com antecedência um horário para atendimento na Agência de Estágios da UFC por meio do sistema SIGAA</text:span><text:span text:style-name="T6">.</text:span></text:p>
        </text:list-item>
        <text:list-item>
          <text:p text:style-name="P16"><text:span text:style-name="T6">A assinatura do Professor Orientador UFC </text:span><text:span text:style-name="T12">não substitui</text:span><text:span text:style-name="T6"> a assinatura da Agência de Estágios UFC;</text:span></text:p>
        </text:list-item>
        <text:list-item>
          <text:p text:style-name="P16"><text:span text:style-name="T6">O estágio somente será </text:span><text:span text:style-name="T12">formalizado e reconhecido</text:span><text:span text:style-name="T6"> pela UFC após a assinatura e o carimbo da Agência de Estágios no Termo de Compromisso;</text:span></text:p>
        </text:list-item>
        <text:list-item>
          <text:p text:style-name="P16"><text:span text:style-name="T6">O Termo deve ser registrado na Agência de Estágios </text:span><text:span text:style-name="T12">antes do início</text:span><text:span text:style-name="T6"> das atividades ou em até </text:span><text:span text:style-name="T12">1(um) mês</text:span><text:span text:style-name="T6">, a contar da data constante no termo para a </text:span><text:span text:style-name="T12">vigência inicial</text:span><text:span text:style-name="T6">, conforme Portaria nº 123/2018/GR-UFC.</text:span></text:p>
        </text:list-item>
      </text:list>
      <text:p text:style-name="P11"/>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style style:name="Foot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0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Cabeçalho_20_Char" style:display-name="Cabeçalh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font-size="8pt" fo:font-weight="bold" style:font-size-asian="8pt" style:font-weight-asian="bold"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page-layout style:name="Mpm1">
      <style:page-layout-properties fo:page-width="21.001cm" fo:page-height="29.7cm" style:num-format="1" style:print-orientation="portrait" fo:margin-top="1.249cm" fo:margin-bottom="0.501cm" fo:margin-left="0.926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053cm" fo:margin-right="0.002cm" fo:margin-bottom="0cm" style:dynamic-spacing="true"/>
      </style:header-style>
      <style:footer-style/>
    </style:page-layout>
  </office:automatic-styles>
  <office:master-styles>
    <style:master-page style:name="Standard" style:page-layout-name="Mpm1">
      <style:header>
        <text:p text:style-name="MP1"><draw:frame draw:style-name="Mfr1" draw:name="Imagem 3" text:anchor-type="as-char" svg:width="0.852cm" svg:height="1.117cm" draw:z-index="1"><draw:image xlink:href="Pictures/10000000000000C8000001009FC083C13B8BE4D9.jpg" xlink:type="simple" xlink:show="embed" xlink:actuate="onLoad" loext:mime-type="image/jpeg"/></draw:frame><draw:frame draw:style-name="Mfr2" draw:name="Quadro1" text:anchor-type="char" svg:x="1.152cm" svg:y="-0.164cm" svg:width="9.364cm" draw:z-index="2"><draw:text-box fo:min-height="0cm"><text:p text:style-name="MP2">Universidade Federal Do Ceará</text:p><text:p text:style-name="MP2">Pró-Reitoria De Extensão</text:p><text:p text:style-name="MP2">Coordenadoria Da Agência De Estágios</text:p></draw:text-box></draw:frame></text:p>
      </style:header>
      <loext:header-first>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rex</meta:initial-creator>
    <meta:creation-date>2019-05-29T13:48:00</meta:creation-date>
    <dc:date>2021-01-25T16:53:03.977000000</dc:date>
    <meta:editing-cycles>8</meta:editing-cycles>
    <meta:editing-duration>PT6M17S</meta:editing-duration>
    <meta:document-statistic meta:table-count="2" meta:image-count="1" meta:object-count="0" meta:page-count="3" meta:paragraph-count="144" meta:word-count="1667" meta:character-count="11054" meta:non-whitespace-character-count="9516"/>
    <meta:generator>LibreOffice/6.2.7.1$Windows_X86_64 LibreOffice_project/23edc44b61b830b7d749943e020e96f5a7df63bf</meta:generator>
  </office:meta>
</office:document-meta>
</file>